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ŠIAULIŲ TERITORINĖS MUITINĖS VIRŠININKO</text:p>
      <text:p text:style-name="P3">ĮSAKYMAS</text:p>
      <text:p text:style-name="P4"/>
      <text:p text:style-name="P5">DĖL LEIDIMO STEIGTI LAIKINĄJĮ PREKIŲ SAUGOJIMO SANDĖLĮ (IMPORTO IR EKSPORTO TERMINALĄ) GALIOJIMO SUSTABDYMO</text:p>
      <text:p text:style-name="P6"/>
      <text:p text:style-name="P7">2009 m. sausio 13 d. Nr. I1-9<text:s/></text:p>
      <text:p text:style-name="P8">Šiauliai</text:p>
      <text:p text:style-name="Normal"/>
      <text:p text:style-name="Normal"/>
      <text:p text:style-name="P9">Vadovaudamasis Laikinojo prekių saugojimo sandėlių (importo ir eksporto terminalų) steigimo ir veiklos taisyklių, patvirtintų Lietuvos Respublikos Vyriausybės 2002 m. liepos 17 d. nutarimu Nr. 1157 (Lietuvos Respublikos Vyriausybės 2005 m. gegužės 25 d. nutarimo Nr. 583 redakcija) (Žin., 2002, Nr.<text:s/><text:a xlink:href="https://www.e-tar.lt/portal/lt/legalAct/TAR.C3A9E778EF92" office:target-frame-name="_blank" xlink:show="new"><text:span text:style-name="T10">74-3156</text:span></text:a>; 2005, Nr. 67-2410), 53.3 punktu:</text:p>
      <text:p text:style-name="P11">1.<text:s/><text:span text:style-name="T12">Sustabdau</text:span><text:s/>UAB „Malforta“ (įmonės kodas 144867043) leidimo steigti laikinąjį prekių saugojimo sandėlį (importo ir eksporto terminalą) Nr. LT/T05021 galiojimą iki 2009 m. liepos 16 d.</text:p>
      <text:p text:style-name="P13">2.<text:s/><text:span text:style-name="T14">Įrašau</text:span><text:s/>Muitinės ir kitų valstybės institucijų prižiūrimų sandėlių sąrašo, patvirtinto Muitinės departamento generalinio direktoriaus 2008 m. balandžio 15 d. įsakymu Nr. 1B-266 („Informaciniai pranešimai“, 2008, Nr.<text:s/><text:a xlink:href="https://www.e-tar.lt/portal/lt/legalAct/TAR.9377AE71F9C7" office:target-frame-name="_blank" xlink:show="new"><text:span text:style-name="T15">29-444</text:span></text:a>), 4.14 punkto skiltyje „Pastabos“ žodžius „Veikla sustabdyta nuo 2009 m. sausio 16 d. iki 2009 m. liepos 16 d.“</text:p>
      <text:p text:style-name="P16">3.<text:s/><text:span text:style-name="T17">Pavedu</text:span><text:s/>Muitinės veiklos organizavimo skyriui (V Šidlauskienė) šį įsakymą paskelbti „Valstybės žinių“ priede „Informaciniai pranešimai“.</text:p>
      <text:p text:style-name="P18">4. Įsakymo vykdymo kontrolę pasilieku sau.</text:p>
      <text:p text:style-name="P19">5. Šis įsakymas įsigalioja nuo 2009 m. sausio 16 d.</text:p>
      <text:p text:style-name="P20"/>
      <text:p text:style-name="P21"/>
      <text:p text:style-name="P22"/>
      <text:p text:style-name="P23">VIRŠININKAS<text:tab/>EDMUNDAS BLAŽ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TERITORINĖS MUITINĖS VIRŠININKO</dc:title>
    <meta:initial-creator>Sandra</meta:initial-creator>
    <dc:creator>adlibuser</dc:creator>
    <meta:creation-date>2018-03-12T12:18:00Z</meta:creation-date>
    <dc:date>2018-03-12T12:18:00Z</dc:date>
    <meta:template xlink:href="Normal.dotm" xlink:type="simple"/>
    <meta:editing-cycles>2</meta:editing-cycles>
    <meta:editing-duration>PT0S</meta:editing-duration>
    <meta:document-statistic meta:page-count="1" meta:paragraph-count="9" meta:word-count="192" meta:character-count="1517" meta:row-count="30" meta:non-whitespace-character-count="1334"/>
  </office:meta>
</office:document-meta>
</file>