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BALANDŽIO 29 D. ĮSAKYMO NR. 4-271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
      <text:p text:style-name="P11">2012 m. vasario 6 d. Nr. 4-127</text:p>
      <text:p text:style-name="P12">Vilnius</text:p>
      <text:p text:style-name="P13"/>
      <text:p text:style-name="P14"><text:span text:style-name="T15">1</text:span><text:span text:style-name="T16">. P a k e i č i u <text:s/>Lietuvos Respublikos ūkio ministro 2011 m. balandžio 29 d. įsakymą Nr. 4-271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0B97C30E641F" office:target-frame-name="_blank" xlink:show="new"><text:span text:style-name="T17">35-320</text:span></text:a><text:span text:style-name="T18">) ir išdėstau 2 punktą taip:</text:span></text:p>
      <text:p text:style-name="P19"><text:span text:style-name="T20">„</text:span><text:span text:style-name="T21">2</text:span><text:span text:style-name="T22">. UAB „E-verslo klasteris“ projekto „E-paslaugų klasterio veiklos išplėtimas“ (VšĮ Lietuvos verslo paramos agentūros 2011 m. balandžio 11 d. paraiškos kodas VP2-1.4-ŪM-01-K-01-005 Europos Sąjungos struktūrinių fondų ir (ar) valstybės biudžeto finansavimui gauti vertinimo rezultatų ataskaita Nr. VP-P1-Z02-2861) veiklos ir kapitalo formavimo išlaidoms (ekonominės klasifikacijos kodai 2.9.2.1.1.03 ir 2.9.2.2.1.03) padengti – iki 1 286 676,07 (milijono dviejų šimtų aštuoniasdešimt šešių tūkstančių šešių šimtų septyniasdešimt šešių litų ir septynių centų) lito finansavimo, finansavimo dalis (intensyvumas) – iki 50,00 proc., priemonės kodas 01 005 01 02 01, funkcinės klasifikacijos kodas 04.09.01.03, finansavimo šaltinio kodas 1.3.2.3.1 (2007–2013 m. ES struktūrinė parama);“.</text:span></text:p>
      <text:p text:style-name="P23"><text:span text:style-name="T24">2</text:span><text:span text:style-name="T25">. N u s t a t a u, kad šis įsakymas gali būti skundžiamas teisės aktų nustatyta tvarka.</text:span></text:p>
      <text:p text:style-name="P26"/>
      <text:p text:style-name="P27"/>
      <text:p text:style-name="P28"/>
      <text:p text:style-name="P29"><text:span text:style-name="T30">Ūkio ministras</text:span><text:span text:style-name="T31"><text:tab/>Rimantas Žyliu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1-18T09:39:00Z</meta:creation-date>
    <dc:date>2015-11-18T09:39:00Z</dc:date>
    <meta:template xlink:href="Normal" xlink:type="simple"/>
    <meta:editing-cycles>2</meta:editing-cycles>
    <meta:editing-duration>PT0S</meta:editing-duration>
    <meta:document-statistic meta:page-count="1" meta:paragraph-count="16" meta:word-count="243" meta:character-count="1831" meta:row-count="64" meta:non-whitespace-character-count="1604"/>
  </office:meta>
</office:document-meta>
</file>