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P O T V A R K I S</text:p>
      <text:p text:style-name="P8"/>
      <text:p text:style-name="P9">1992 m. birželio 8 d. Nr. 575p</text:p>
      <text:p text:style-name="P10">Vilnius</text:p>
      <text:p text:style-name="P11"/>
      <text:p text:style-name="P12"><text:span text:style-name="T13">1</text:span><text:span text:style-name="T14">. Reorganizuoti specifinės paskirties Lietuvos Respublikos valstybinę firmą „Tekta“:</text:span></text:p>
      <text:p text:style-name="P15"><text:span text:style-name="T16">1.1</text:span><text:span text:style-name="T17">. atskirti nuo šios firmos pagalbinės gamybos barą ir jo pagrindu įsteigti valstybinę įmonę „Lota“;</text:span></text:p>
      <text:p text:style-name="P18"><text:span text:style-name="T19">1.2</text:span><text:span text:style-name="T20">. valstybinę įmonę „Lota“ priskirti Lietuvos Respublikos Vyriausybės aparato reguliavimo sferai;</text:span></text:p>
      <text:p text:style-name="P21"><text:span text:style-name="T22">1.3</text:span><text:span text:style-name="T23">. pakeisti specifinės paskirties Lietuvos Respublikos valstybinės firmos „Tekta“ pavadinimą ir vadinti ją specifinės paskirties Lietuvos Respublikos Vyriausybės aparato Komunalinių paslaugų įmone.</text:span></text:p>
      <text:p text:style-name="P24"><text:span text:style-name="T25">2</text:span><text:span text:style-name="T26">. Reorganizuoti specifinės paskirties valstybinę firmą „Daila“ į valstybinę įmonę „Daila“, atskyrus nuo šios įmonės administracinį pastatą pagal Lietuvos Respublikos Vyriausybės 1992 m. gegužės 20 d. potvarkį Nr. 497p:</text:span></text:p>
      <text:p text:style-name="P27"><text:span text:style-name="T28">2.1</text:span><text:span text:style-name="T29">. priskirti valstybinę įmonę „Daila“ Vilniaus miesto savivaldybės reguliavimo sferai;</text:span></text:p>
      <text:p text:style-name="P30"><text:span text:style-name="T31">2.2</text:span><text:span text:style-name="T32">. įtraukti valstybinę įmonę „Daila“ į artimiausio mėnesio privatizavimo programą, privatizuojant viešo akcijų pasirašymo būdu.</text:span></text:p>
      <text:p text:style-name="P33"><text:span text:style-name="T34">3</text:span><text:span text:style-name="T35">. Sudaryti šią komisiją specifinės paskirties Lietuvos Respublikos valstybinei firmai „Tekta“ ir specifinės paskirties valstybinei firmai „Daila“ reorganizuoti: T. Kazlauskienė (komisijos pirmininkė), V. Račkys, Z. Riškuvienė, A. Starkevičius, J. Vaitonis.</text:span></text:p>
      <text:p text:style-name="P36"><text:span text:style-name="T37">Pavesti komisijai spręsti turtinius ir organizacinius firmų reorganizavimo klausimus.</text:span></text:p>
      <text:p text:style-name="P38"><text:span text:style-name="T39">4</text:span><text:span text:style-name="T40">. Iš dalies pakeičiant specifinės paskirties valstybinių įmonių sąrašą, patvirtintą Lietuvos Respublikos Vyriausybės 1992 m. kovo 24 d. nutarimu Nr. 182 „Dėl specifinės paskirties valstybinių įmonių sąrašo“:</text:span></text:p>
      <text:p text:style-name="P41"><text:span text:style-name="T42">4.1</text:span><text:span text:style-name="T43">. išbraukti iš skyriaus „Lietuvos Respublikos Vyriausybės aparatas“ šias pastraipas:</text:span></text:p>
      <text:p text:style-name="P44"><text:span text:style-name="T45">„Valstybinė firma „Daila“</text:span></text:p>
      <text:p text:style-name="P46"><text:span text:style-name="T47">Lietuvos Respublikos valstybinė firma „Tekta“;</text:span></text:p>
      <text:p text:style-name="P48"><text:span text:style-name="T49">4.2</text:span><text:span text:style-name="T50">. įrašyti skyriuje „Lietuvos Respublikos Vyriausybės aparatas“ šią pastraipą:</text:span></text:p>
      <text:p text:style-name="P51"><text:span text:style-name="T52">„Lietuvos Respublikos Vyriausybės aparato Komunalinių paslaugų įmonė“.</text:span></text:p>
      <text:p text:style-name="P53"/>
      <text:p text:style-name="P54"/>
      <text:p text:style-name="P55">LIETUVOS RESPUBLIKOS</text:p>
      <text:p text:style-name="P56">MINISTRAS PIRMININKAS<text:tab/>G. VAGNORIU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23T06:58:00Z</meta:creation-date>
    <dc:date>2019-10-23T06:58:00Z</dc:date>
    <meta:template xlink:href="Normal.dotm" xlink:type="simple"/>
    <meta:editing-cycles>2</meta:editing-cycles>
    <meta:editing-duration>PT0S</meta:editing-duration>
    <meta:document-statistic meta:page-count="1" meta:paragraph-count="12" meta:word-count="236" meta:character-count="1988" meta:row-count="30" meta:non-whitespace-character-count="1764"/>
  </office:meta>
</office:document-meta>
</file>