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6pt"/>
    </style:style>
    <style:style style:name="P97" style:parent-style-name="Normal" style:family="paragraph">
      <style:paragraph-properties fo:break-before="page" fo:text-indent="3.543in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text-indent="3.543in"/>
      <style:text-properties fo:color="#000000" style:font-size-complex="12pt"/>
    </style:style>
    <style:style style:name="P100" style:parent-style-name="Normal" style:family="paragraph">
      <style:paragraph-properties fo:text-indent="3.543in"/>
      <style:text-properties fo:color="#000000" style:font-size-complex="12pt"/>
    </style:style>
    <style:style style:name="P101" style:parent-style-name="Normal" style:family="paragraph">
      <style:paragraph-properties fo:text-indent="3.543in"/>
      <style:text-properties fo:color="#000000" style:font-size-complex="12pt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  <style:text-properties fo:color="#000000" style:font-size-complex="11pt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letter-spacing="0.0416in" style:font-size-complex="11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4" style:parent-style-name="DefaultParagraphFont" style:family="text">
      <style:text-properties fo:color="#000000" style:text-position="sub 62.5%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3.0875in"/>
          <style:tab-stop style:type="left" style:position="4.1562in"/>
          <style:tab-stop style:type="left" style:position="4.6312in"/>
          <style:tab-stop style:type="right" style:leader-style="solid" style:leader-text="_" style:position="6.6895in"/>
        </style:tab-stops>
      </style:paragraph-properties>
      <style:text-properties fo:color="#000000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leader-style="solid" style:leader-text="_" style:position="1.6625in"/>
          <style:tab-stop style:type="left" style:position="3.3645in"/>
          <style:tab-stop style:type="left" style:position="5.225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LEIDIMŲ UŽSAKYTI PAGAMINTI LIETUVOS VALSTYBĖS ISTORINĘ VĖLIAVĄ IR RESPUBLIKOS PREZIDENTO VĖLIAVĄ IŠDAVIMO TAISYKLIŲ PATVIRTINIMO</text:p>
      <text:p text:style-name="P15"/>
      <text:p text:style-name="P16">2005 m. birželio 30 d. Nr. 1V-203</text:p>
      <text:p text:style-name="P17">Vilnius</text:p>
      <text:p text:style-name="P18"/>
      <text:p text:style-name="P19"><text:span text:style-name="T20">Vadovaudamasis Lietuvos Respublikos Vyriausybės 2004 m. gruodžio 24 d. nutarimo Nr. 1649 „Dėl Lietuvos Respublikos valstybės vėliavos ir kitų vėliavų kėlimo ir naudojimo“ (Žin., 2004, Nr.<text:s/></text:span><text:a xlink:href="https://www.e-tar.lt/portal/lt/legalAct/TAR.B490744731F8" office:target-frame-name="_blank" xlink:show="new"><text:span text:style-name="T21">186-6923</text:span></text:a><text:span text:style-name="T22">) 2.2 punktu,<text:s/></text:span></text:p>
      <text:p text:style-name="P23"><text:span text:style-name="T24">tvirtinu</text:span><text:span text:style-name="T25"><text:s/>Leidimų užsakyti pagaminti Lietuvos</text:span><text:span text:style-name="T26"><text:s/></text:span><text:span text:style-name="T27">valstybės</text:span><text:span text:style-name="T28"><text:s/></text:span><text:span text:style-name="T29">istorinę vėliavą ir Respublikos Prezidento vėliavą išdavimo taisykles (pridedama).</text:span></text:p>
      <text:p text:style-name="P30"/>
      <text:p text:style-name="P31"/>
      <text:p text:style-name="P32"><text:span text:style-name="T33">VIDAUS REIKALŲ MINISTRAS</text:span><text:span text:style-name="T34"><text:tab/>GINTARAS FURMANAVIČIUS</text:span></text:p>
      <text:p text:style-name="P35"><text:span text:style-name="T36">____________</text:span><text:span text:style-name="T37">__</text:span></text:p>
      <text:soft-page-break/>
      <text:p text:style-name="P38"><text:span text:style-name="T39">PATVIRTINTA</text:span></text:p>
      <text:p text:style-name="P40"><text:span text:style-name="T41">Lietuvos Respublikos vidaus reikalų ministro</text:span></text:p>
      <text:p text:style-name="P42"><text:span text:style-name="T43">2005 m. birželio 30 d. įsakymu Nr. 1V-203</text:span></text:p>
      <text:p text:style-name="P44"/>
      <text:p text:style-name="P45"><text:span text:style-name="T46">LEIDIMŲ UŽSAKYTI PAGAMINTI LIETUVOS VALSTYBĖS ISTORINĘ VĖLIAVĄ IR RESPUBLIKOS PREZIDENTO VĖLIAVĄ IŠDAVIMO TAISYKLĖS</text:span></text:p>
      <text:p text:style-name="P47"/>
      <text:p text:style-name="P48"><text:span text:style-name="T49">1</text:span><text:span text:style-name="T50">. Leidimų užsakyti<text:s/></text:span><text:span text:style-name="T51">pagaminti Lietuvos Respublikos valstybės istorinę vėliavą ir Respublikos Prezidento vėliavą išdavimo taisyklės (toliau – taisyklės) reglamentuoja leidimų užsakyti pagaminti Lietuvos valstybės istorinę vėliavą arba Respublikos Prezidento vėliavą išdavimo tv</text:span><text:span text:style-name="T52">arką.</text:span></text:p>
      <text:p text:style-name="P53"><text:span text:style-name="T54">2</text:span><text:span text:style-name="T55">. Prašymas leisti užsakyti pagaminti Lietuvos valstybės istorinę vėliavą arba Respublikos Prezidento vėliavą (toliau – prašymas) pateikiamas Vidaus reikalų ministerijai.</text:span></text:p>
      <text:p text:style-name="P56"><text:span text:style-name="T57">3</text:span><text:span text:style-name="T58">. Prašyme turi būti nurodyta:</text:span></text:p>
      <text:p text:style-name="P59"><text:span text:style-name="T60">3.1</text:span><text:span text:style-name="T61">. juridinio asmens, prašančio<text:s/></text:span><text:span text:style-name="T62">leisti užsakyti pagaminti Lietuvos valstybės istorinę vėliavą arba Respublikos Prezidento vėliavą (toliau – pareiškėjas), kodas, pavadinimas, buveinės adresas;</text:span></text:p>
      <text:p text:style-name="P63"><text:span text:style-name="T64">3.2</text:span><text:span text:style-name="T65">. vėliavos, kurią prašoma leisti užsakyti pagaminti, rūšis;</text:span></text:p>
      <text:p text:style-name="P66"><text:span text:style-name="T67">3.3</text:span><text:span text:style-name="T68">. vėliavos, kurią praš</text:span><text:span text:style-name="T69">oma leisti užsakyti pagaminti, vienetų skaičius;</text:span></text:p>
      <text:p text:style-name="P70"><text:span text:style-name="T71">3.4</text:span><text:span text:style-name="T72">. motyvai, kuriais grindžiamas prašymas.</text:span></text:p>
      <text:p text:style-name="P73"><text:span text:style-name="T74">4</text:span><text:span text:style-name="T75">. Prašymas turi būti pasirašytas pareiškėjo vadovo ar jo įgalioto asmens.</text:span></text:p>
      <text:p text:style-name="P76"><text:span text:style-name="T77">5</text:span><text:span text:style-name="T78">. Vidaus reikalų ministerija turi teisę prašyti pareiškėjo patikslinti pa</text:span><text:span text:style-name="T79">teiktus netikslius arba neišsamius duomenis.</text:span></text:p>
      <text:p text:style-name="P80"><text:span text:style-name="T81">6</text:span><text:span text:style-name="T82">. Prašymas turi būti išnagrinėtas per 15 darbo dienų nuo prašymo gavimo Vidaus reikalų ministerijoje dienos.</text:span></text:p>
      <text:p text:style-name="P83"><text:span text:style-name="T84">7</text:span><text:span text:style-name="T85">. Prašymus Vidaus reikalų ministerijoje nagrinėja ir leidimo užsakyti pagaminti Lietuvos val</text:span><text:span text:style-name="T86">stybės istorinę vėliavą arba Respublikos Prezidento vėliavą projektą rengia Vidaus reikalų ministerijos Viešojo saugumo departamentas. Leidimo užsakyti pagaminti Lietuvos valstybės istorinę vėliavą arba Respublikos Prezidento vėliavą projektas rengiamas pa</text:span><text:span text:style-name="T87">gal šių taisyklių priede pateiktą formą.</text:span></text:p>
      <text:p text:style-name="P88"><text:span text:style-name="T89">8</text:span><text:span text:style-name="T90">. Vidaus reikalų ministerijos Viešojo saugumo departamento parengtas leidimo užsakyti pagaminti Lietuvos valstybės istorinę vėliavą arba Respublikos Prezidento vėliavą projektas teikiamas pasirašyti vidaus reik</text:span><text:span text:style-name="T91">alų ministrui.</text:span></text:p>
      <text:p text:style-name="P92"><text:span text:style-name="T93">9</text:span><text:span text:style-name="T94">. Ginčai dėl leidimo užsakyti pagaminti Lietuvos valstybės istorinę arba Respublikos Prezidento vėliavas išdavimo sprendžiami Lietuvos Respublikos teisės aktų nustatyta tvarka.</text:span></text:p>
      <text:p text:style-name="P95"><text:span text:style-name="T96">______________</text:span></text:p>
      <text:soft-page-break/>
      <text:p text:style-name="P97"><text:span text:style-name="T98">Leidimų užsakyti pagaminti<text:s/></text:span></text:p>
      <text:p text:style-name="P99">Lietuvos valstybės istorinę vėliavą ir<text:s/></text:p>
      <text:p text:style-name="P100">Respublikos Prezidento vėliavą</text:p>
      <text:p text:style-name="P101">išdavimo taisyklių</text:p>
      <text:p text:style-name="P102"><text:span text:style-name="T103">priedas</text:span></text:p>
      <text:p text:style-name="P104"/>
      <text:p text:style-name="P105"><text:span text:style-name="T106">(leidimo formos pavyzdys)</text:span></text:p>
      <text:p text:style-name="P107"/>
      <text:p text:style-name="P108"><text:span text:style-name="T109">LEIDIMAS</text:span></text:p>
      <text:p text:style-name="P110"><text:span text:style-name="T111">UŽSAKYTI PAGAMINTI LIETUVOS VALSTYBĖS ISTORINĘ VĖLIAVĄ ARBA<text:s/></text:span></text:p>
      <text:p text:style-name="P112"><text:span text:style-name="T113">RESPUBLIKOS PREZIDENTO VĖLIAVĄ</text:span></text:p>
      <text:p text:style-name="P114"/>
      <text:p text:style-name="P115">____________ Nr. _________</text:p>
      <text:p text:style-name="P116"/>
      <text:p text:style-name="P117"><text:span text:style-name="T118">Vilnius</text:span></text:p>
      <text:p text:style-name="P119"/>
      <text:p text:style-name="P120"/>
      <text:p text:style-name="P121"><text:span text:style-name="T122">Leidžiama</text:span></text:p>
      <text:p text:style-name="P123"><text:span text:style-name="T124"><text:tab/></text:span></text:p>
      <text:p text:style-name="P125"><text:span text:style-name="T126"><text:tab/></text:span></text:p>
      <text:p text:style-name="P127">(juridinio asmens kodas, pavadinimas, buveinės adresas)</text:p>
      <text:p text:style-name="P128"><text:span text:style-name="T129">užsakyti pagaminti</text:span></text:p>
      <text:p text:style-name="P130"><text:span text:style-name="T131"><text:tab/>vėliavą</text:span></text:p>
      <text:p text:style-name="P132">(vėliavos rūšis)</text:p>
      <text:p text:style-name="P133"><text:span text:style-name="T134"><text:tab/></text:span><text:span text:style-name="T135">vienetų.</text:span></text:p>
      <text:p text:style-name="P136"/>
      <text:p text:style-name="P137"/>
      <text:p text:style-name="P138">Vidaus reikalų ministras<text:s/><text:tab/><text:tab/><text:tab/><text:tab/></text:p>
      <text:p text:style-name="P139"><text:tab/><text:tab/>(parašas)<text:s/><text:tab/>(vardas, pavardė)<text:s/></text:p>
      <text:p text:style-name="P140"><text:span text:style-name="T141">A. V.</text:span></text:p>
      <text:p text:style-name="P1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07:00Z</meta:creation-date>
    <dc:date>2015-09-04T22:07:00Z</dc:date>
    <meta:template xlink:href="Normal" xlink:type="simple"/>
    <meta:editing-cycles>2</meta:editing-cycles>
    <meta:editing-duration>PT0S</meta:editing-duration>
    <meta:document-statistic meta:page-count="3" meta:paragraph-count="57" meta:word-count="421" meta:character-count="3444" meta:row-count="140" meta:non-whitespace-character-count="3080"/>
  </office:meta>
</office:document-meta>
</file>