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06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KOMISIJOS SUDARYMO</text:p>
      <text:p text:style-name="P11"/>
      <text:p text:style-name="P12">2011 m. vasario 21 d. Nr. V-273</text:p>
      <text:p text:style-name="P13">Vilnius</text:p>
      <text:p text:style-name="P14"/>
      <text:p text:style-name="P15"><text:span text:style-name="T16">Įgyvendindamas Aukštojo mokslo tarptautiškumo skatinimo 2011–2012 metų programos, patvirti</text:span><text:span text:style-name="T17">ntos Lietuvos Respublikos švietimo ir mokslo ministro 2011 m. vasario 2 d. įsakymu Nr. V-178 (Žin., 2011, Nr.<text:s/></text:span><text:a xlink:href="https://www.e-tar.lt/portal/lt/legalAct/TAR.3C43DC3FD9D1" office:target-frame-name="_blank" xlink:show="new"><text:span text:style-name="T18">16-785</text:span></text:a><text:span text:style-name="T19">) (toliau – Programa), 20 punktą ir Programos priedo „Aukštoj</text:span><text:span text:style-name="T20">o mokslo tarptautiškumo skatinimo 2011–2012 metų programos įgyvendinimo priemonės“ 3.1 punktą bei skatindamas lituanistikos (baltistikos) studijų plėtrą užsienyje:</text:span></text:p>
      <text:p text:style-name="P21"><text:span text:style-name="T22">1</text:span><text:span text:style-name="T23">. S u d a r a u šios sudėties komisiją užsienio lituanistikos (baltistikos) centrų ir L</text:span><text:span text:style-name="T24">ietuvos mokslo ir studijų institucijų bendradarbiavimo projektams vertinti:</text:span></text:p>
      <text:p text:style-name="P25">Paulius Subačius – Švietimo ir mokslo ministro visuomeninis konsultantas (komisijos pirmininkas);</text:p>
      <text:p text:style-name="P26">Daiva Žemgulienė – Švietimo ir mokslo ministerijos Studijų, mokslo ir technologijų<text:s/>departamento Akademinio mobilumo ir tęstinio mokymo skyriaus vyriausioji specialistė (komisijos sekretorė);</text:p>
      <text:p text:style-name="P27">Mintautas Čiurinskas – Lietuvos mokslo tarybos Humanitarinių ir socialinių mokslų komiteto narys;</text:p>
      <text:p text:style-name="P28">Kęstutis Kaminskas – Lietuvos Respublikos Seimo Švietimo, mokslo ir kultūros komiteto biuro vedėjas;</text:p>
      <text:p text:style-name="P29">Vytautas Kardelis – Vilniaus universiteto Filologijos fakulteto Lietuvių kalbos katedros profesorius;</text:p>
      <text:p text:style-name="P30">Mėta Mikelaitienė – Užsienio reikalų ministerijos Informacijos ir viešųjų ryšių departamento Spaudos ir viešųjų ryšių skyriaus vyriausioji specialistė;</text:p>
      <text:p text:style-name="P31">Virginija Rinkevičienė – Švietimo ir mokslo ministerijos Studijų, mokslo ir technologijų departamento Akademinio mobilumo ir tęstinio mokymo skyriaus vedėja;</text:p>
      <text:p text:style-name="P32">Aurelija Širkaitė – Švietimo ir mokslo ministerijos Tarptautinio bendradarbiavimo skyriaus vyriausioji specialistė;</text:p>
      <text:p text:style-name="P33"><text:span text:style-name="T34">Mikas Vaicekauskas – Lietuvių literatūros ir tautosakos instituto Tekstologijos skyriaus vyresnysis mokslo darbuotojas.</text:span></text:p>
      <text:p text:style-name="P35"><text:span text:style-name="T36">2</text:span><text:span text:style-name="T37">. Į g a l i o j u šio įsakymo 1 punktu sudarytą komisiją vertin</text:span><text:span text:style-name="T38">ti užsienio lituanistikos (baltistikos) centrų ir Lietuvos mokslo ir studijų institucijų bendradarbiavimo projektus ir teikti švietimo ir mokslo ministrui siūlymus dėl projektų finansavimo.</text:span></text:p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07T23:12:00Z</meta:creation-date>
    <dc:date>2015-10-07T23:12:00Z</dc:date>
    <meta:template xlink:href="Normal" xlink:type="simple"/>
    <meta:editing-cycles>2</meta:editing-cycles>
    <meta:editing-duration>PT0S</meta:editing-duration>
    <meta:document-statistic meta:page-count="1" meta:paragraph-count="22" meta:word-count="283" meta:character-count="2264" meta:row-count="58" meta:non-whitespace-character-count="2003"/>
  </office:meta>
</office:document-meta>
</file>