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24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2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8 M. RUGPJŪČIO 1 D. ĮSAKYMO Nr. 3-293 „DĖL REIKALAVIMŲ VAIRAVIMO MOKYKLOMS APRAŠO PATVIRTINIMO“ PAKEITIMO</text:p>
      <text:p text:style-name="P9"/>
      <text:p text:style-name="P10">2012 m. birželio 1 d. Nr. 3-397</text:p>
      <text:p text:style-name="P11">Vilnius</text:p>
      <text:p text:style-name="P12"/>
      <text:p text:style-name="P13"><text:span text:style-name="T14">1</text:span><text:span text:style-name="T15">.<text:s/></text:span><text:span text:style-name="T16">Pakeiči</text:span><text:span text:style-name="T17">u Lietuvos Respublikos susisiekimo ministro 2008 m. rugpjūčio 1 d. įsakymą Nr. 3-293 „Dėl Reikalavimų vairavimo mokykloms aprašo patvirtinimo“ (Žin., 2008, Nr.<text:s/></text:span><text:a xlink:href="https://www.e-tar.lt/portal/lt/legalAct/TAR.6B163A1C6FB4" office:target-frame-name="_blank" xlink:show="new"><text:span text:style-name="T18">91-3640</text:span></text:a><text:span text:style-name="T19">; 2010, Nr.<text:s/></text:span><text:a xlink:href="https://www.e-tar.lt/portal/lt/legalAct/TAR.1365D8461752" office:target-frame-name="_blank" xlink:show="new"><text:span text:style-name="T20">99-5152</text:span></text:a><text:span text:style-name="T21">):</text:span></text:p>
      <text:p text:style-name="P22"><text:span text:style-name="T23">1.1</text:span><text:span text:style-name="T24">. Išdėstau preambulę taip:</text:span></text:p>
      <text:p text:style-name="P25"><text:span text:style-name="T26">„Vadovaudamasis Lietuvos Respublikos saugaus eismo automobilių keliais įstatymo (Žin., 2000, Nr.<text:s/></text:span><text:a xlink:href="https://www.e-tar.lt/portal/lt/legalAct/TAR.5DC1759E42CB" office:target-frame-name="_blank" xlink:show="new"><text:span text:style-name="T27">92-2883</text:span></text:a><text:span text:style-name="T28">; 2007, Nr.<text:s/></text:span><text:a xlink:href="https://www.e-tar.lt/portal/lt/legalAct/TAR.8D97CD7E1857" office:target-frame-name="_blank" xlink:show="new"><text:span text:style-name="T29">128-5213</text:span></text:a><text:span text:style-name="T30">; 2010, Nr.<text:s/></text:span><text:a xlink:href="https://www.e-tar.lt/portal/lt/legalAct/TAR.05152F74457E" office:target-frame-name="_blank" xlink:show="new"><text:span text:style-name="T31">48-2308</text:span></text:a><text:span text:style-name="T32">, Nr.<text:s/></text:span><text:a xlink:href="https://www.e-tar.lt/portal/lt/legalAct/TAR.2A38153C928F" office:target-frame-name="_blank" xlink:show="new"><text:span text:style-name="T33">75-3791</text:span></text:a><text:span text:style-name="T34">) 10 straipsnio 1 dalies 14 punktu:“.</text:span></text:p>
      <text:p text:style-name="P35"><text:span text:style-name="T36">1.2</text:span><text:span text:style-name="T37">. Įrašau nurodytuoju įsakymu patvirtinto Reikalavimų vairavimo mokykloms aprašo 7, 15.14.1, 20.2, 21.1 ir 23.1 punktuose po raidės ir skaičiaus „A1“ raidę ir skaičių „A2“.</text:span></text:p>
      <text:p text:style-name="P38"><text:span text:style-name="T39">2</text:span><text:span text:style-name="T40">.<text:s/></text:span><text:span text:style-name="T41">Nustata</text:span><text:span text:style-name="T42">u, kad šis įsakymas įsigalioja 2013 m. sausio 19 d.</text:span></text:p>
      <text:p text:style-name="P43"/>
      <text:p text:style-name="P44"/>
      <text:p text:style-name="P45"/>
      <text:p text:style-name="P46"><text:span text:style-name="T47">Susisiekimo ministras</text:span><text:span text:style-name="T48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2T12:08:00Z</meta:creation-date>
    <dc:date>2017-03-02T12:08:00Z</dc:date>
    <meta:template xlink:href="Normal.dotm" xlink:type="simple"/>
    <meta:editing-cycles>2</meta:editing-cycles>
    <meta:editing-duration>PT0S</meta:editing-duration>
    <meta:document-statistic meta:page-count="1" meta:paragraph-count="106" meta:word-count="226" meta:character-count="1388" meta:row-count="181" meta:non-whitespace-character-count="1268"/>
  </office:meta>
</office:document-meta>
</file>