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 fo:letter-spacing="0.0138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justify" fo:text-indent="0.4916in"/>
      <style:text-properties fo:color="#000000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break-before="page" fo:text-align="center"/>
    </style:style>
    <style:style style:name="P37" style:parent-style-name="Normal" style:family="paragraph">
      <style:paragraph-properties fo:text-indent="3.5437in"/>
    </style:style>
    <style:style style:name="P38" style:parent-style-name="Normal" style:family="paragraph">
      <style:paragraph-properties fo:text-indent="3.5437in"/>
    </style:style>
    <style:style style:name="P39" style:parent-style-name="Normal" style:family="paragraph">
      <style:paragraph-properties fo:text-indent="3.5437in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4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44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47" style:parent-style-name="Normal" style:family="paragraph">
      <style:paragraph-properties fo:text-align="justify" fo:text-indent="0.4916in"/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75" style:parent-style-name="Normal" style:family="paragraph">
      <style:paragraph-properties fo:text-align="justify" fo:text-indent="0.4916in"/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16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97" style:parent-style-name="Normal" style:family="paragraph">
      <style:paragraph-properties fo:text-align="justify" fo:text-indent="0.4916in"/>
      <style:text-properties fo:color="#000000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16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16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16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16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16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16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16in"/>
      <style:text-properties fo:color="#000000"/>
    </style:style>
    <style:style style:name="P126" style:parent-style-name="Normal" style:family="paragraph">
      <style:paragraph-properties fo:text-align="justify" fo:text-indent="0.4916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16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16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16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16in"/>
      <style:text-properties fo:color="#000000"/>
    </style:style>
    <style:style style:name="P142" style:parent-style-name="Normal" style:family="paragraph">
      <style:paragraph-properties fo:text-align="justify" fo:text-indent="0.4916in"/>
      <style:text-properties fo:color="#000000"/>
    </style:style>
    <style:style style:name="P143" style:parent-style-name="Normal" style:family="paragraph">
      <style:paragraph-properties fo:text-align="justify" fo:text-indent="0.4916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46" style:parent-style-name="Normal" style:family="paragraph">
      <style:paragraph-properties fo:text-align="justify" fo:text-indent="0.4916in"/>
      <style:text-properties fo:color="#000000"/>
    </style:style>
    <style:style style:name="P147" style:parent-style-name="Normal" style:family="paragraph">
      <style:paragraph-properties fo:text-align="justify" fo:text-indent="0.4916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16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16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16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16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16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16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16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16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16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16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16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16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16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16in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16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16in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07" style:parent-style-name="Normal" style:family="paragraph">
      <style:paragraph-properties fo:text-align="justify" fo:text-indent="0.4916in"/>
      <style:text-properties fo:color="#000000"/>
    </style:style>
    <style:style style:name="P208" style:parent-style-name="Normal" style:family="paragraph">
      <style:paragraph-properties fo:text-align="justify" fo:text-indent="0.4916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16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16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16in"/>
      <style:text-properties fo:color="#000000"/>
    </style:style>
    <style:style style:name="P220" style:parent-style-name="Normal" style:family="paragraph">
      <style:paragraph-properties fo:text-align="justify" fo:text-indent="0.4916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16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16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16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16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16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16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16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16in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16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16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16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16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16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16in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16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16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center"/>
    </style:style>
    <style:style style:name="P27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YPATINGOS REIKŠMĖS ARCHYVINIŲ DOKUMENTŲ SAUGOJIMO, TVARKYMO, TYRIMO IR NAUDOJIMO REGLAMENTO PATVIRTINIMO</text:p>
      <text:p text:style-name="P15"/>
      <text:p text:style-name="P16">1993 m. liepos 22 d. Nr. 551</text:p>
      <text:p text:style-name="P17">Vilnius</text:p>
      <text:p text:style-name="P18"/>
      <text:p text:style-name="P19"><text:span text:style-name="T20">Įgyvendindama Lietuvos</text:span><text:span text:style-name="T21"><text:s/>Respublikos Seimo 1993 m. birželio 1 d. nutarimą Nr. I-168 „Dėl Lietuvos Respublikos Aukščiausiosios Tarybos nutarimo „Dėl valstybinio Lietuvos gyventojų genocido tyrimo centro įsteigimo“ ir Lietuvos Respublikos įstatymo „Dėl ypatingos reikšmės archyvų iš</text:span><text:span text:style-name="T22">saugojimo“ įsigaliojimo tvarkos“ pakeitimo“ (Žin., 1993, Nr.<text:s/></text:span><text:a xlink:href="https://www.e-tar.lt/portal/lt/legalAct/TAR.B70373A3CA6B" office:target-frame-name="_blank" xlink:show="new"><text:span text:style-name="T23">20-491</text:span></text:a><text:span text:style-name="T24">), Lietuvos Respublikos Vyriausybė<text:s/></text:span><text:span text:style-name="T25">nutari</text:span><text:span text:style-name="T26">a:</text:span></text:p>
      <text:p text:style-name="P27"><text:span text:style-name="T28">Patvirtinti Ypatingos reikšmės archyvinių dokumentų saugojimo, t</text:span><text:span text:style-name="T29">varkymo, tyrimo ir naudojimo reglamentą (pridedama).</text:span></text:p>
      <text:p text:style-name="P30"/>
      <text:p text:style-name="P31"/>
      <text:p text:style-name="P32">MINISTRAS PIRMININKAS<text:tab/>ADOLFAS ŠLEŽEVIČIUS</text:p>
      <text:p text:style-name="P33"/>
      <text:p text:style-name="P34">TEISINGUMO MINISTRAS<text:tab/>JONAS PRAPIESTIS</text:p>
      <text:p text:style-name="P35">______________</text:p>
      <text:p text:style-name="P36"/>
      <text:p text:style-name="P37">PATVIRTINTA</text:p>
      <text:p text:style-name="P38">Lietuvos Respublikos Vyriausybės</text:p>
      <text:p text:style-name="P39">1993 m. liepos 22 d. nutarimu Nr. 551</text:p>
      <text:p text:style-name="P40"/>
      <text:p text:style-name="P41"><text:span text:style-name="T42">Ypatingos rei</text:span><text:span text:style-name="T43">kšmės archyvinių dokumentų saugojimo, tvarkymo, tyrimo ir naudojimo reglamentas</text:span></text:p>
      <text:p text:style-name="P44"/>
      <text:p text:style-name="P45"><text:span text:style-name="T46">Bendroji dalis</text:span></text:p>
      <text:p text:style-name="P47"/>
      <text:p text:style-name="P48"><text:span text:style-name="T49">1</text:span><text:span text:style-name="T50">. Šis reglamentas nustato ypatingos reikšmės archyvinių dokumentų (toliau vadinama – dokumentai) saugojimo, tvarkymo, tyrimo ir naudojimo tvarką.</text:span></text:p>
      <text:p text:style-name="P51"><text:span text:style-name="T52">2</text:span><text:span text:style-name="T53">.<text:s/></text:span><text:span text:style-name="T54">Dokumentai saugomi, tvarkomi, tiriami ir naudojami vadovaujantis Lietuvos Respublikos archyvų įstatymu, Lietuvos Respublikos įstatymu „Dėl ypatingos reikšmės archyvų išsaugojimo“, Lietuvos Respublikos Seimo 1993 m. birželio 1 d. nutarimu Nr. I-168, Lietuvo</text:span><text:span text:style-name="T55">s valstybinio archyvų fondo nuostatais, Lietuvos Respublikos paslapčių apsaugos laikinąja tvarka ir Lietuvos Respublikos valstybinę paslaptį sudarančių žinių sąrašu.</text:span></text:p>
      <text:p text:style-name="P56"><text:span text:style-name="T57">3</text:span><text:span text:style-name="T58">. Buvusio SSRS valstybės saugumo komiteto (KGB) LTSR padalinio archyvinių dokumentų s</text:span><text:span text:style-name="T59">augojimą, tvarkymą, tyrimą ir naudojimą, iki šie dokumentai bus perduoti Lietuvos archyvų generalinės direkcijos žinion, organizuoja Aukščiausiosios Tarybos laikinosios tyrimo komisijos Sovietų Sąjungos KGB veiklai Lietuvoje ištirti ir Lietuvos archyvų gen</text:span><text:span text:style-name="T60">eralinės direkcijos darbo grupės (toliau vadinama – darbo grupės), vadovaudamosi programa, kurioje numatomi konkretūs darbai ir jų vykdymo tvarka. Programą sudaro darbo grupių vadovai per mėnesį nuo šio reglamento patvirtinimo.</text:span></text:p>
      <text:p text:style-name="P61"><text:span text:style-name="T62">Darbo grupių vadovai nustato</text:span><text:span text:style-name="T63"><text:s/>kiekvieno savo grupės darbuotojo konkrečias pareigas, atsako už darbo organizavimą.</text:span></text:p>
      <text:p text:style-name="P64"><text:span text:style-name="T65">4</text:span><text:span text:style-name="T66">. Nesutvarkytų dokumentų saugojimo, tvarkymo, tyrimo ir naudojimo metodiniams klausimams spręsti Lietuvos archyvų generalinis direktorius sudaro metodinę komisiją iš<text:s/></text:span><text:span text:style-name="T67">suinteresuotų institucijų atstovų.</text:span></text:p>
      <text:p text:style-name="P68"><text:span text:style-name="T69">5</text:span><text:span text:style-name="T70">. Dokumentus perdavus Lietuvos archyvų generalinės direkcijos žinion, jų saugojimas ir naudojimas organizuojamas pagal šį reglamentą ir kitus normatyvinius dokumentus.</text:span></text:p>
      <text:p text:style-name="P71">Prieš pradedant atskirus darbus, rengiami metodiniai nurodymai ir instrukcijos.</text:p>
      <text:p text:style-name="P72"/>
      <text:p text:style-name="P73"><text:span text:style-name="T74">Dokumentų apskaita</text:span></text:p>
      <text:p text:style-name="P75"/>
      <text:p text:style-name="P76"><text:span text:style-name="T77">6</text:span><text:span text:style-name="T78">. Ypatingos reikšmės archyvų apskaitos dokumentai sudaromi ir pildomi pagal valstybiniam archyvų fondui nustatytus reikalavimus.</text:span></text:p>
      <text:p text:style-name="P79"><text:span text:style-name="T80">7</text:span><text:span text:style-name="T81">. Buvusio SSRS valstybės saugumo komiteto (KGB) LTSR padalinio</text:span><text:span text:style-name="T82"><text:s/>ir buvusių LTSR įstaigų, įmonių ir organizacijų vadinamųjų pirmųjų skyrių nesutvarkyti dokumentai ir bylos inventorinami sudarant jų sąrašus.</text:span></text:p>
      <text:p text:style-name="P83"><text:span text:style-name="T84">8</text:span><text:span text:style-name="T85">. Sudaromi viso sutvarkyto dokumentų fondo apyrašai, fondo lapas, fondo byla.</text:span></text:p>
      <text:p text:style-name="P86"><text:span text:style-name="T87">9</text:span><text:span text:style-name="T88">. Informacinių sistemų (k</text:span><text:span text:style-name="T89">artotekų, katalogų, žinynų) apskaitai vykdyti pildomas žurnalas, sudaromas rezistencijos dokumentų registras. Kuriama automatizuota apskaitos dokumentų ir informacinė paieškos sistema.</text:span></text:p>
      <text:p text:style-name="P90"><text:span text:style-name="T91">10</text:span><text:span text:style-name="T92">. Atsarginio ir naudojimo fondų mikrofilmų apskaitai vykdyti pild</text:span><text:span text:style-name="T93">omos šių fondų gavimo knygos, sudaromi apyrašai.</text:span></text:p>
      <text:p text:style-name="P94"/>
      <text:p text:style-name="P95"><text:span text:style-name="T96">Dokumentų saugojimas</text:span></text:p>
      <text:p text:style-name="P97"/>
      <text:p text:style-name="P98"><text:span text:style-name="T99">11</text:span><text:span text:style-name="T100">. Dokumentai saugomi specialiai šiam tikslui pastatytuose arba pritaikytuose pastatuose su apsaugos ir priešgaisrine signalizacija. Techniniu požiūriu tinkamai įrengtose saug</text:span><text:span text:style-name="T101">yklose laikomasi optimalaus dokumentų saugojimo režimo.</text:span></text:p>
      <text:soft-page-break/>
      <text:p text:style-name="P102"><text:span text:style-name="T103">Buvusio SSRS valstybės saugumo komiteto (KGB) LTSR padalinio archyvinių dokumentų saugyklas saugo ginkluota apsauga.</text:span></text:p>
      <text:p text:style-name="P104"><text:span text:style-name="T105">12</text:span><text:span text:style-name="T106">. Dokumentai pagal saugojimo pobūdį skirstomi į bendro saugojimo ir specialau</text:span><text:span text:style-name="T107">s saugojimo. Specialaus saugojimo dokumentuose yra valstybinę paslaptį sudarančių žinių.</text:span></text:p>
      <text:p text:style-name="P108"><text:span text:style-name="T109">13</text:span><text:span text:style-name="T110">. Dokumentai laikomi lentynose, dėžutėse ar aplankuose, kad būtų apsaugoti nuo dulkių, tiesioginės šviesos ar kitokio neigiamo poveikio. Fiziškai pažeisti dokume</text:span><text:span text:style-name="T111">ntai restauruojami.</text:span></text:p>
      <text:p text:style-name="P112"><text:span text:style-name="T113">14</text:span><text:span text:style-name="T114">. Buvusio SSRS valstybės saugumo komiteto (KGB) LTSR padalinio archyvinius dokumentus ir bylas pagal inventorinį sąrašą darbo grupių vadovai perduoda jų paskirtiems fondų saugotojams.</text:span></text:p>
      <text:p text:style-name="P115"><text:span text:style-name="T116">15</text:span><text:span text:style-name="T117">. Bylos iš saugyklų išduodamos:</text:span></text:p>
      <text:p text:style-name="P118"><text:span text:style-name="T119">15.1</text:span><text:span text:style-name="T120">.<text:s/></text:span><text:span text:style-name="T121">archyvo darbuotojams ir skaitytojams (užpildžius pareikalavimo lapą);</text:span></text:p>
      <text:p text:style-name="P122"><text:span text:style-name="T123">15.2</text:span><text:span text:style-name="T124">. Lietuvos Respublikos Aukščiausiajam Teismui, Generalinei prokuratūrai, Saugumo tarnybai laikinam naudojimui (leidžiant, išimties būdu, pagal aktą išsinešti iš archyvo).</text:span></text:p>
      <text:p text:style-name="P125">Išduodamos bylos registruojamos bylų išdavimo knygoje, kurioje už kiekvieną bylą pasirašo ją gaunantis asmuo, o bylas grąžinant į saugyklą – fondų saugotojas.</text:p>
      <text:p text:style-name="P126"><text:span text:style-name="T127">Į kiekvieną iš saugyklų išduodamą bylą įklijuojamas dokumentų naudojimo lapas. Išduodant ir priim</text:span><text:span text:style-name="T128">ant bylas, tikrinama jose esančių dokumentų fizinė būklė. Už bylų saugumą saugykloje atsako fondų saugotojas, o jas naudojant – naudotojas.</text:span></text:p>
      <text:p text:style-name="P129"><text:span text:style-name="T130">16</text:span><text:span text:style-name="T131">. Darbo dienos pabaigoje saugyklos antspauduojamos, įjungiama signalizacija. Į saugyklas negrąžintos darbui<text:s/></text:span><text:span text:style-name="T132">reikalingos bylos užrakinamos kabinetuose esančiuose seifuose. Raktų ir antspaudų saugojimo tvarką nustato įstaigos vadovas.</text:span></text:p>
      <text:p text:style-name="P133"><text:span text:style-name="T134">17</text:span><text:span text:style-name="T135">. Buvusio SSRS valstybės saugumo komiteto (KGB) LTSR padalinio archyvinių dokumentų tvarkymo laikotarpiu bylas ir dokumentus<text:s/></text:span><text:span text:style-name="T136">iš saugyklų išduoda ir priima, taip pat saugyklas savo antspaudais antspauduoja abiejų darbo grupių fondų saugotojai. Seifus su saugyklų raktais ir archyviniais dokumentais antspauduoja abu darbo grupių vadovai.</text:span></text:p>
      <text:p text:style-name="P137"><text:span text:style-name="T138">18</text:span><text:span text:style-name="T139">. Siekiant išsaugoti dokumentų origina</text:span><text:span text:style-name="T140">lus, kuriamas svarbių dokumentų naudojimo fondas. Dokumentai šiam fondui mikrofilmuojami.</text:span></text:p>
      <text:p text:style-name="P141">Buvusio SSRS valstybės saugumo komiteto (KGB) LTSR padalinio visi archyviniai dokumentai mikrofilmuojami, sudaromas jų atsarginis ir naudojimo fondai.</text:p>
      <text:p text:style-name="P142">Baudžiamosiose<text:s/>bylose esantys iš asmenų paimti dokumentai ir daiktai savininkams negrąžinami. Jiems pageidaujant, išduodamos dokumentų kopijos. Ne archyvinio saugojimo objektai pagal aktą gali būti perduodami muziejui.</text:p>
      <text:p text:style-name="P143"/>
      <text:p text:style-name="P144"><text:span text:style-name="T145">Dokumentų tvarkymas</text:span></text:p>
      <text:p text:style-name="P146"/>
      <text:p text:style-name="P147"><text:span text:style-name="T148">19</text:span><text:span text:style-name="T149">. Dokumentai tvarkom</text:span><text:span text:style-name="T150">i pagal tradiciškai susiformavusią bylų tvarkymo sistemą.</text:span></text:p>
      <text:p text:style-name="P151"><text:span text:style-name="T152">20</text:span><text:span text:style-name="T153">. Buvusio SSRS valstybės saugumo komiteto (KGB) LTSR padalinio buvusios sutvarkytos bylos grupuojamos, remiantis struktūriniu, chronologiniu, dalykiniu, geografiniu ir kitais kriterijais, apra</text:span><text:span text:style-name="T154">šomos, pernumeruojamos, šifruojamos pagal metodinės komisijos patvirtintą tvarkymo schemą.</text:span></text:p>
      <text:p text:style-name="P155"><text:span text:style-name="T156">21</text:span><text:span text:style-name="T157">. Nesuformuoti į bylas dokumentai (pabiros) tvarkomi. Dokumentų tvarkymą sudaro:</text:span></text:p>
      <text:p text:style-name="P158"><text:span text:style-name="T159">21.1</text:span><text:span text:style-name="T160">. dokumentų tyrimas įvertinant jų sudėtį, turinį, fizinę būklę ir sistem</text:span><text:span text:style-name="T161">inimas pagal vyraujančius kriterijus;</text:span></text:p>
      <text:p text:style-name="P162"><text:span text:style-name="T163">21.2</text:span><text:span text:style-name="T164">. bylų formavimas – atrinktų pagal atitinkamus kriterijus dokumentų grupavimas į bylas, kuriose jie sudedami chronologine, temine, abėcėlės tvarka. Asmens dokumentai, nuotraukos, žemėlapiai ir kita medžiaga ded</text:span><text:span text:style-name="T165">ami į vokus;</text:span></text:p>
      <text:p text:style-name="P166"><text:span text:style-name="T167">21.3</text:span><text:span text:style-name="T168">. bylų antraščių užrašymas tituliniame lape. Lapas įklijuojamas arba įsiuvamas bylos pradžioje. Antraštė glaustai nusako dokumentų turinį;</text:span></text:p>
      <text:p text:style-name="P169"><text:span text:style-name="T170">21.4</text:span><text:span text:style-name="T171">. suformuotų bylų lapų numeravimas.</text:span></text:p>
      <text:p text:style-name="P172"><text:span text:style-name="T173">Anksčiau numeruotų bylų lapai prireikus pernumeruoja</text:span><text:span text:style-name="T174">mi. Bylose esantys vokai numeruojami eilės tvarka. Juose esantys dokumentai ir kiti priedai numeruojami atskirai.<text:s/></text:span><text:soft-page-break/><text:span text:style-name="T175">Tvirtinamajame lape rašomas esamas lapų skaičius, nurodomi trūkstami lapai, lapų su fiziniais pažeidimais, pažeidimų, vokų ir juose esančių do</text:span><text:span text:style-name="T176">kumentų ar kitų priedų skaičius;</text:span></text:p>
      <text:p text:style-name="P177"><text:span text:style-name="T178">21.5</text:span><text:span text:style-name="T179">. bylos vidaus apyrašo sudarymas. Apyraše nurodomas dokumento eilės numeris, dokumento pavadinimas, dokumento lapai pagal numeravimą, vokai ir juose esantys dokumentai ar daiktai;</text:span></text:p>
      <text:p text:style-name="P180"><text:span text:style-name="T181">21.6</text:span><text:span text:style-name="T182">. bylų šifravimas (pagal<text:s/></text:span><text:span text:style-name="T183">pasirinktą schemą sugrupuotoms byloms archyvinio numerio užrašymas tituliniame lape). Šifrą sudaro fondo numeris, apyrašo numeris, bylos numeris. Bylos numeris žymi jos eilės numerį apyraše;</text:span></text:p>
      <text:p text:style-name="P184"><text:span text:style-name="T185">21.7</text:span><text:span text:style-name="T186">. bylų įrišimas ir jų perdavimas fondų saugotojui;</text:span></text:p>
      <text:p text:style-name="P187"><text:span text:style-name="T188">21.8</text:span><text:span text:style-name="T189">. visų šifruotų bylų rašymas į atitinkamą apyrašą. Apyrašą sudaro titulinis lapas, apyrašo turinys, bylų sąrašas, apyrašo pratarmė, sisteminimo schema, informacinės rodyklės, santrumpų rašymas, bylų peršifravimo lentelė, tvirtinamasis įrašas;</text:span></text:p>
      <text:p text:style-name="P190"><text:span text:style-name="T191">21.9</text:span><text:span text:style-name="T192">. f</text:span><text:span text:style-name="T193">ondo istorinė pažyma (fondo sudarytojo istorijos ir dokumentų sudėties aprašymas).</text:span></text:p>
      <text:p text:style-name="P194"><text:span text:style-name="T195">22</text:span><text:span text:style-name="T196">. Dokumentų apyrašus tvirtina dokumentus saugančios įstaigos vadovas, suderinęs su šios įstaigos ekspertų komisija ir su archyvo, priimančio dokumentus valstybiniam<text:s/></text:span><text:span text:style-name="T197">saugojimui, ekspertų komisija.</text:span></text:p>
      <text:p text:style-name="P198"><text:span text:style-name="T199">Buvusio SSRS valstybės saugumo komiteto (KGB) LTSR padalinio apyrašus, suderinę su metodine komisija, tvirtina darbo grupių vadovai.</text:span></text:p>
      <text:p text:style-name="P200"><text:span text:style-name="T201">23</text:span><text:span text:style-name="T202">. Ypatingos reikšmės archyvų metodinė literatūra ir kiti nesantys bylose spaudiniai su</text:span><text:span text:style-name="T203">daro fondo atskirą apyrašą.</text:span></text:p>
      <text:p text:style-name="P204"/>
      <text:p text:style-name="P205"><text:span text:style-name="T206">Dokumentų tyrimas ir naudojimas</text:span></text:p>
      <text:p text:style-name="P207"/>
      <text:p text:style-name="P208"><text:span text:style-name="T209">24</text:span><text:span text:style-name="T210">. Dokumentų tvarkymo laikotarpiu, iki jie bus galutinai perduoti Lietuvos archyvų generalinės direkcijos žinion, jais gali naudotis tik Lietuvos Respublikos Aukščiausiojo Teismo<text:s/></text:span><text:span text:style-name="T211">Generalinės prokuratūros, Saugumo tarnybos ir Lietuvos gyventojų genocido tyrimo centro vadovų įgalioti asmenys.</text:span></text:p>
      <text:p text:style-name="P212"><text:span text:style-name="T213">Dokumentais, perduotais Lietuvos archyvų generalinės direkcijos žinion, įstatymų nustatyta tvarka leidžia naudotis archyvo vadovas, o dokumenta</text:span><text:span text:style-name="T214">is, kuriuose yra valstybinę paslaptį sudarančių žinių – archyvo vadovas pagal Saugumo tarnybos vadovo tarpininkavimo raštą.</text:span></text:p>
      <text:p text:style-name="P215"><text:span text:style-name="T216">25</text:span><text:span text:style-name="T217">. Dokumentais gali naudotis mokslo ir teisėsaugos institucijų atstovai, pateikę institucijos tarpininkavimo raštą, kuriame nur</text:span><text:span text:style-name="T218">odyta tyrinėtojo vardas, pavardė, darbo ar mokymosi vieta, pareigos, darbo tema ir chronologinės jos ribos.</text:span></text:p>
      <text:p text:style-name="P219">Su savo trėmimo ar baudžiamosiomis bylomis gali susipažinti buvę tremtiniai ir politiniai kaliniai, o jiems mirus – jų šeimos nariai.</text:p>
      <text:p text:style-name="P220"><text:span text:style-name="T221">Užsienio valst</text:span><text:span text:style-name="T222">ybių tyrinėtojai pateikia Lietuvos Respublikos atitinkamos institucijos tarpininkavimo raštą, kuriame nurodomas konkretus tyrimo objektas.</text:span></text:p>
      <text:p text:style-name="P223"><text:span text:style-name="T224">26</text:span><text:span text:style-name="T225">. Asmenys, kuriems leidžiama naudotis dokumentais, raštu pasižada atsakyti už dokumentų būklę, jose esančios in</text:span><text:span text:style-name="T226">formacijos autentišką naudojimą ir faktų tikrumą.</text:span></text:p>
      <text:p text:style-name="P227"><text:span text:style-name="T228">27</text:span><text:span text:style-name="T229">. Asmenims, gavusiems leidimą naudotis dokumentais, skiriamas specialus darbo kambarys (skaitykla), kur skaitytojus aptarnauja ir darbą organizuoja skaityklos vedėjas.</text:span></text:p>
      <text:p text:style-name="P230"><text:span text:style-name="T231">Skaitytojas užpildo nustatytojo<text:s/></text:span><text:span text:style-name="T232">pavyzdžio anketą, susipažįsta su tyrinėtojų darbo archyvų skaityklose taisyklėmis.</text:span></text:p>
      <text:p text:style-name="P233"><text:span text:style-name="T234">28</text:span><text:span text:style-name="T235">. Kiekvienam skaitytojui pradedama asmens byla, kurią sudaro:</text:span></text:p>
      <text:p text:style-name="P236"><text:span text:style-name="T237">28.1</text:span><text:span text:style-name="T238">. institucijos tarpininkavimo raštas, kuriame yra archyvo vadovo rezoliucija, leidžianti naudotis d</text:span><text:span text:style-name="T239">okumentais;</text:span></text:p>
      <text:p text:style-name="P240"><text:span text:style-name="T241">28.2</text:span><text:span text:style-name="T242">. skaitytojo anketa;</text:span></text:p>
      <text:p text:style-name="P243"><text:span text:style-name="T244">28.3</text:span><text:span text:style-name="T245">. užsakymai byloms gauti.</text:span></text:p>
      <text:p text:style-name="P246"><text:span text:style-name="T247">Kiekviena asmens byla registruojama skaitytojų registracijos žurnale.</text:span></text:p>
      <text:p text:style-name="P248"><text:span text:style-name="T249">29</text:span><text:span text:style-name="T250">. Tyrinėtojų apsilankymai skaityklose registruojami žurnaluose.</text:span></text:p>
      <text:p text:style-name="P251"><text:span text:style-name="T252">30</text:span><text:span text:style-name="T253">. Skaitytojui išduodamos bylos<text:s/></text:span><text:span text:style-name="T254">tik pagal tyrinėjimo temą. Vienai dienai skaitytojas gali užsakyti ne daugiau kaip 10 bylų (iki 3000 lapų). Esant archyve dokumentų kopijoms, originalai tyrinėtojams ir skaitytojams neišduodami.</text:span></text:p>
      <text:p text:style-name="P255"><text:span text:style-name="T256">31</text:span><text:span text:style-name="T257">. Gavęs užsakytus dokumentus, skaitytojas patikrina jų<text:s/></text:span><text:span text:style-name="T258">būklę ir pasirašo užsakymo lape. Parašu skaitytojas patvirtina, kad gautos bylos tvarkingos ir kad jis atsako už jas naudojimosi laikotarpiu.</text:span></text:p>
      <text:p text:style-name="P259"><text:span text:style-name="T260">32</text:span><text:span text:style-name="T261">. Skaitytojams draudžiama archyviniuose dokumentuose daryti žymas, braukti, palikti žymeklius, lenkti lapus,</text:span><text:span text:style-name="T262"><text:s/>taip pat perduoti dokumentus kitam asmeniui, išnešti juos iš archyvo patalpų.</text:span></text:p>
      <text:p text:style-name="P263"><text:span text:style-name="T264">33</text:span><text:span text:style-name="T265">. Kiekvieną dieną skaitytojas, baigęs darbą, atiduoda dokumentus skaityklos darbuotojui, kuris pasirašo užsakymo lape. Jeigu grąžinamuose dokumentuose trūksta lapų arba yr</text:span><text:span text:style-name="T266">a pažeidimų, surašomas aktas, skaitytojas netenka teisės dirbti su dokumentais.</text:span></text:p>
      <text:p text:style-name="P267"><text:span text:style-name="T268">Esant dokumentų grobimo ar sąmoningo kenkimo faktams, taip pat radus dokumento teksto pažeidimų ar pakenkimų, kaltieji traukiami atsakomybėn įstatymo nustatyta tvarka.</text:span></text:p>
      <text:p text:style-name="P269"><text:span text:style-name="T270">34</text:span><text:span text:style-name="T271">.<text:s/></text:span><text:span text:style-name="T272">Buvusio SSRS valstybės saugumo komiteto (KGB) LTSR padalinio archyvinių dokumentų tvarkymo laikotarpiu tyrimui ir naudojimui pateikiami darbo grupių be eilės aprašyti dokumentai – sunumeruotos archyvinės bylos, turinčios vidaus apyrašą ir įrašytos į bylų i</text:span><text:span text:style-name="T273">šdavimo registracijos žurnalą.</text:span></text:p>
      <text:p text:style-name="P274"><text:span text:style-name="T275">35</text:span><text:span text:style-name="T276">. Turimų dokumentų pagrindu juridiniams ir fiziniams asmenims išduodami archyvų pažymėjimai, nuorašai, išrašai. Buvusieji politiniai kaliniai ir tremtiniai turi pirmumo teisę gauti šiuos dokumentus.</text:span></text:p>
      <text:p text:style-name="P277">______________</text:p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9T23:40:00Z</meta:creation-date>
    <dc:date>2015-09-19T23:40:00Z</dc:date>
    <meta:template xlink:href="Normal" xlink:type="simple"/>
    <meta:editing-cycles>2</meta:editing-cycles>
    <meta:editing-duration>PT0S</meta:editing-duration>
    <meta:document-statistic meta:page-count="5" meta:paragraph-count="97" meta:word-count="1503" meta:character-count="12400" meta:row-count="333" meta:non-whitespace-character-count="10994"/>
  </office:meta>
</office:document-meta>
</file>