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6 M. KOVO 29 D. NUTARIMO NR. 400 „DĖL LIETUVOS RESPUBLIKOS PILIETYBĖS DOKUMENTŲ RENGIMO IR NAGRINĖJIMO TAISYKLIŲ PATVIRTINIMO“ DALINIO PAKEITIMO</text:p>
      <text:p text:style-name="P11"/>
      <text:p text:style-name="P12">1997 m. rugsėjo 19 d. Nr. 1032</text:p>
      <text:p text:style-name="P13">Vilnius</text:p>
      <text:p text:style-name="P14"/>
      <text:p text:style-name="P15"><text:span text:style-name="T16">Vadovaudamasi Lietuvos Respublikos pilietybės įstatymo 1, 17 ir 28 straipsnių pakeitimo įstatymu (Žin., 1997, Nr.<text:s/></text:span><text:a xlink:href="https://www.e-tar.lt/portal/lt/legalAct/TAR.4D64FC1C4801" office:target-frame-name="_blank" xlink:show="new"><text:span text:style-name="T17">67-1668</text:span></text:a><text:span text:style-name="T18">), Lietuvos Respublikos Vyriausybė<text:s/></text:span><text:span text:style-name="T19">nutari</text:span><text:span text:style-name="T20">a:</text:span></text:p>
      <text:p text:style-name="P21"><text:span text:style-name="T22">Iš dalies pakeičiant Lietuvos Respublikos pilietybės dokumentų rengimo ir nagrinėjimo taisykles, patvirtintas Lietuvos Respublikos Vyriausybės 1996 m. kovo 29 d. nutarimu Nr. 400 „Dėl Lietuvos Respublikos pilie</text:span><text:span text:style-name="T23">tybės dokumentų rengimo ir nagrinėjimo taisyklių patvirtinimo“ (Žin., 1996, Nr.<text:s/></text:span><text:a xlink:href="https://www.e-tar.lt/portal/lt/legalAct/TAR.0314C7BEA7F5" office:target-frame-name="_blank" xlink:show="new"><text:span text:style-name="T24">31-771</text:span></text:a><text:span text:style-name="T25">):</text:span></text:p>
      <text:p text:style-name="P26"><text:span text:style-name="T27">1</text:span><text:span text:style-name="T28">. Išdėstyti 12.1 punktą taip:</text:span></text:p>
      <text:p text:style-name="P29"><text:span text:style-name="T30">„</text:span><text:span text:style-name="T31">12.1</text:span><text:span text:style-name="T32">. asmenims, iki 1940 m. birželio 15 d. turėjus</text:span><text:span text:style-name="T33">iems Lietuvos pilietybę, jų vaikams ir vaikaičiams (jeigu šie asmenys, jų vaikai ar vaikaičiai nerepatrijavo iš Lietuvos), gyvenantiems kitose valstybėse“.</text:span></text:p>
      <text:p text:style-name="P34"><text:span text:style-name="T35">2</text:span><text:span text:style-name="T36">. Išdėstyti 14 ir 14.1 punktus taip:</text:span></text:p>
      <text:p text:style-name="P37"><text:span text:style-name="T38">„</text:span><text:span text:style-name="T39">14</text:span><text:span text:style-name="T40">. Asmenys, norintys įgyvendinti teisę į Lietuvos<text:s/></text:span><text:span text:style-name="T41">Respublikos pilietybę, paduoda rašytinį prašymą (pagal pridedamą 2 formą). Prie prašymo asmenys prideda šiuos dokumentus (vietoj dokumentų gali būti pridedamos notaro ar pareigūno, ar Pasaulio lietuvių bendruomenės krašto bendruomenės valdybos pirmininko,<text:s/></text:span><text:span text:style-name="T42">priimančio šį prašymą, patvirtintos kopijos):</text:span></text:p>
      <text:p text:style-name="P43"><text:span text:style-name="T44">14.1</text:span><text:span text:style-name="T45">. nurodytieji šių taisyklių 12.1 punkte – dokumentus, patvirtinančius, kad asmuo iki 1940 m. birželio 15 d. turėjo Lietuvos Respublikos pilietybę, taip pat dokumentus, patvirtinančius asmens tapatybę, tur</text:span><text:span text:style-name="T46">imą kitos valstybės pilietybę arba tai, kad yra be pilietybės (pasą ar jį atstojantį dokumentą, kitos valstybės kompetentingos institucijos išduotą pažymėjimą apie turimą kitos valstybės pilietybę arba tai, kad yra be pilietybės), nuolatinę gyvenamąją viet</text:span><text:span text:style-name="T47">ą; dokumentus, patvirtinančius giminystės ryšį, jeigu dėl teisės į Lietuvos Respublikos pilietybę įgyvendinimo kreipiasi asmenų, turėjusių Lietuvos Respublikos pilietybę iki 1940 m. birželio 15 d., vaikai ir vaikaičiai, teisės į Lietuvos Respublikos piliet</text:span><text:span text:style-name="T48">ybę išsaugojimo pažymėjimą, jeigu asmeniui toks buvo išduotas“.</text:span></text:p>
      <text:p text:style-name="P49"><text:span text:style-name="T50">3</text:span><text:span text:style-name="T51">. Išdėstyti 16 punkto antrąją pastraipą taip:</text:span></text:p>
      <text:p text:style-name="P52"><text:span text:style-name="T53">„Jeigu šių dokumentų nėra, gali būti pateikiami dokumentai apie mokymąsi, darbą, gyvenimą Lietuvoje iki 1940 m. birželio 15 d., priesai</text:span><text:span text:style-name="T54">kinis pareiškimas, patvirtintas notaro arba Lietuvos Respublikos diplomatinės atstovybės ar konsulinės įstaigos pareigūno, notaro patvirtinti trijų Lietuvos Respublikos piliečių, kurie patys turėjo Lietuvos Respublikos pilietybę iki 1940 m. birželio 15 d.,</text:span><text:span text:style-name="T55"><text:s/>paliudijimai apie tai, kad asmuo iki 1940 m. birželio 15 d. turėjo Lietuvos Respublikos pilietybę, užsienio valstybės paso patvirtinta kopija ir kiti dokumentai. Priesaikinį pareiškimą gali rašyti asmuo, turėjęs Lietuvos pilietybę iki 1940 m. birželio 15<text:s/></text:span><text:span text:style-name="T56">dienos“.</text:span></text:p>
      <text:p text:style-name="P57"/>
      <text:p text:style-name="P58"/>
      <text:p text:style-name="P59">MINISTRAS PIRMININKAS<text:tab/>GEDIMINAS VAGNORIUS</text:p>
      <text:p text:style-name="P60"/>
      <text:p text:style-name="P61">VIDAUS REIKALŲ MINISTRAS<text:tab/>VIDMANTAS ŽIEMELIS</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14:46:00Z</meta:creation-date>
    <dc:date>2015-10-14T14:46:00Z</dc:date>
    <meta:template xlink:href="Normal" xlink:type="simple"/>
    <meta:editing-cycles>2</meta:editing-cycles>
    <meta:editing-duration>PT0S</meta:editing-duration>
    <meta:document-statistic meta:page-count="1" meta:paragraph-count="20" meta:word-count="415" meta:character-count="3142" meta:row-count="83" meta:non-whitespace-character-count="2747"/>
  </office:meta>
</office:document-meta>
</file>