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5 m. balandžio 7 d. ĮSAKYMO Nr. D1-189 „DĖL Aukštadvario regioninio PARKO tvarkymo plano patvirtinimo“ PAKEITIMO</text:p>
      <text:p text:style-name="P11"/>
      <text:p text:style-name="P12">2011 m. sausio 5 d. Nr. D1-17</text:p>
      <text:p text:style-name="P13">Vilnius</text:p>
      <text:p text:style-name="P14"/>
      <text:p text:style-name="P15"/>
      <text:p text:style-name="P16"><text:span text:style-name="T17">P a k e i č i u Aukštadvario regioninio parko tvarkymo planą, patvirtintą Lietuvos Respublikos aplinkos ministro 2005 m. balandžio 7 d. įsakymu Nr. D1-189 „Dėl Aukštadvario regioninio parko tvarkymo plano patvirtinimo“ (Žin., 2005, Nr.<text:s/></text:span><text:a xlink:href="https://www.e-tar.lt/portal/lt/legalAct/TAR.FA065F238C71" office:target-frame-name="_blank" xlink:show="new"><text:span text:style-name="T18">50-1672</text:span></text:a><text:span text:style-name="T19">), ir Aukštadvario regioninio parko tvarkymo plano aiškinamojo rašto pagrindinių teiginių 34 punktą išdėstau taip:</text:span></text:p>
      <text:p text:style-name="P20"><text:span text:style-name="T21">„</text:span><text:span text:style-name="T22">34</text:span><text:span text:style-name="T23">. Urbanistinę ir infrastruktūros plėtrą Aukštadvario regioniniame parke lemia rekreaciniai poreikiai. Šis procesas pasireiškia per esamų sodybų pritaikymą rekreaciniams tikslams. Urbanistinei plėtrai rezervuojamos ekologiškai mažiau jautrios bei rekreacinei paskirčiai numatytos teritorijos. Aukštadvario regioniniame parke naujų statybų plėtra galima rekreacinėse agrarinėse teritorijose intensyvaus pritaikymo kraštovaizdžio tvarkymo zonose (Ž2b2), rekreacinės paskirties urbanizuotos aplinkos kraštovaizdžio tvarkymo zonose (Rb), konservacinio tvarkymo Aukštadvario miestelio dalyje (G2a3), ūkinio, rekreacinio ir apsauginio tvarkymo gyvenvietėse (G4a, G4b, G2b1, G2b2, G3a, G3b), išskyrus Strėvos kaimą (G2b1) bei Antakmenių ir Mošios ežerų pakrantėse esančią Čižiūnų kaimo dalį (G3a), bendrojo apsauginio ūkininkavimo ir tradicinio gamybinio ūkininkavimo kraštovaizdžio tvarkymo zonose (Ž3b, Ž4a). Bendrojo apsauginio ūkininkavimo (Ž3b) ir tradicinio gamybinio ūkininkavimo (Ž4a) kraštovaizdžio tvarkymo zonose (išskyrus konservacinio funkcinio prioriteto zonose) įvertinant vyraujantį vidutinį žemės sklypo dydį naujų, nedarančių neigiamo poveikio kraštovaizdžiui ir aplinkai, sodybų pastatų statyba galima ne mažesniuose kaip 6 ha žemės ūkio paskirties žemės sklypuose. Sodybos gali būti pritaikomos kaimo turizmo paslaugoms teikti, puoselėjant ir skleidžiant regiono etnografines tradicijas.“</text:span></text:p>
      <text:p text:style-name="P24"/>
      <text:p text:style-name="P25"/>
      <text:p text:style-name="P26"><text:span text:style-name="T27">Aplinkos ministras</text:span><text:span text:style-name="T2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9:06:00Z</meta:creation-date>
    <dc:date>2016-03-06T19:06:00Z</dc:date>
    <meta:template xlink:href="Normal" xlink:type="simple"/>
    <meta:editing-cycles>2</meta:editing-cycles>
    <meta:editing-duration>PT0S</meta:editing-duration>
    <meta:document-statistic meta:page-count="1" meta:paragraph-count="9" meta:word-count="267" meta:character-count="2149" meta:row-count="46" meta:non-whitespace-character-count="1891"/>
  </office:meta>
</office:document-meta>
</file>