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GRUODŽIO 14 D. ĮSAKYMO NR. 1657 „DĖL KAUNO TECHNOLOGIJOS UNIVERSITETO TARYBOS SUDARYMO“ PAKEITIMO</text:p>
      <text:p text:style-name="P9"/>
      <text:p text:style-name="P10">2005 m. liepos 5 d. Nr. ISAK-1312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3, Nr.<text:s/></text:span><text:a xlink:href="https://www.e-tar.lt/portal/lt/legalAct/TAR.A13E3EDFE715" office:target-frame-name="_blank" xlink:show="new"><text:span text:style-name="T17">47-2058</text:span></text:a><text:span text:style-name="T18">) 24 straipsnio 4 dalimi bei atsižvelgdamas į Kauno technologijos universiteto rektoriaus 2005 m. birželio 21 d. raštą,</text:span></text:p>
      <text:p text:style-name="P19"><text:span text:style-name="T20">Pakeičiu</text:span><text:span text:style-name="T21"><text:s/>Kauno technologijos universiteto tarybą, sudarytą Lietuvos Respublikos švietimo ir mokslo ministro 2001 m. gruodžio 14 d. įsakymu Nr. 1657 (Žin., 2001, Nr.<text:s/></text:span><text:a xlink:href="https://www.e-tar.lt/portal/lt/legalAct/TAR.AEC57C1B1D1F" office:target-frame-name="_blank" xlink:show="new"><text:span text:style-name="T22">106-3836</text:span></text:a><text:span text:style-name="T23">; 2004, Nr.<text:s/></text:span><text:a xlink:href="https://www.e-tar.lt/portal/lt/legalAct/TAR.4A1035AD40B3" office:target-frame-name="_blank" xlink:show="new"><text:span text:style-name="T24">56-1958</text:span></text:a><text:span text:style-name="T25">), ir<text:s/></text:span><text:span text:style-name="T26">įrašau</text:span><text:span text:style-name="T27"><text:s/>vietoj Manto Žvirono Povilą Petrauską – Kauno technologijos universiteto studentų atstovybės atstovą.</text:span></text:p>
      <text:p text:style-name="P28"/>
      <text:p text:style-name="P29"/>
      <text:p text:style-name="P30"/>
      <text:p text:style-name="P31"><text:span text:style-name="T32">ŠVIETIMO IR MOKSLO MINISTRAS</text:span><text:span text:style-name="T33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4:13:00Z</meta:creation-date>
    <dc:date>2018-03-06T14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165" meta:row-count="38" meta:non-whitespace-character-count="1008"/>
  </office:meta>
</office:document-meta>
</file>