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indent="0.3937in">
        <style:tab-stops>
          <style:tab-stop style:type="left" style:position="0.5in"/>
          <style:tab-stop style:type="left" style:position="3.5in"/>
        </style:tab-stops>
      </style:paragraph-properties>
      <style:text-properties fo:color="#000000" fo:hyphenate="false"/>
    </style:style>
    <style:style style:name="P76" style:parent-style-name="Normal" style:family="paragraph">
      <style:paragraph-properties fo:widows="0" fo:orphans="0" fo:text-indent="0.3937in">
        <style:tab-stops>
          <style:tab-stop style:type="left" style:position="0.5in"/>
          <style:tab-stop style:type="left" style:position="3.5in"/>
        </style:tab-stops>
      </style:paragraph-properties>
      <style:text-properties fo:color="#000000" fo:hyphenate="false"/>
    </style:style>
    <style:style style:name="P77" style:parent-style-name="Normal" style:family="paragraph">
      <style:paragraph-properties fo:widows="0" fo:orphans="0" fo:text-indent="0.3937in">
        <style:tab-stops>
          <style:tab-stop style:type="left" style:position="0.5in"/>
          <style:tab-stop style:type="left" style:position="3.5in"/>
        </style:tab-stops>
      </style:paragraph-properties>
      <style:text-properties fo:color="#000000" fo:hyphenate="false"/>
    </style:style>
    <style:style style:name="P78" style:parent-style-name="Normal" style:family="paragraph">
      <style:paragraph-properties fo:widows="0" fo:orphans="0" fo:text-indent="0.3937in">
        <style:tab-stops>
          <style:tab-stop style:type="left" style:position="0.5in"/>
          <style:tab-stop style:type="left" style:position="3.5in"/>
        </style:tab-stops>
      </style:paragraph-properties>
      <style:text-properties fo:color="#000000" fo:hyphenate="false"/>
    </style:style>
    <style:style style:name="P79" style:parent-style-name="Normal" style:family="paragraph">
      <style:paragraph-properties fo:widows="0" fo:orphans="0" fo:text-indent="0.3937in">
        <style:tab-stops>
          <style:tab-stop style:type="left" style:position="0.5in"/>
          <style:tab-stop style:type="left" style:position="3.5in"/>
        </style:tab-stops>
      </style:paragraph-properties>
      <style:text-properties fo:color="#000000" fo:hyphenate="false"/>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keep-with-next="always" fo:text-indent="0.3937in"/>
      <style:text-properties fo:color="#000000" fo:hyphenate="false"/>
    </style:style>
    <style:style style:name="P82" style:parent-style-name="Normal" style:family="paragraph">
      <style:paragraph-properties fo:keep-with-next="always" fo:text-indent="0.3937in"/>
      <style:text-properties fo:color="#000000" fo:hyphenate="false"/>
    </style:style>
    <style:style style:name="P83" style:parent-style-name="Normal" style:family="paragraph">
      <style:paragraph-properties fo:keep-with-next="always" fo:text-indent="0.3937in"/>
      <style:text-properties fo:color="#000000" fo:hyphenate="false"/>
    </style:style>
    <style:style style:name="P84" style:parent-style-name="Normal" style:family="paragraph">
      <style:paragraph-properties fo:widows="0" fo:orphans="0" fo:text-indent="0.3937in"/>
      <style:text-properties fo:hyphenate="false"/>
    </style:style>
    <style:style style:name="T8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10 M. VASARIO 9 D. ĮSAKYMO NR. 3D-89 „DĖL VAISIŲ VARTOJIMO SKATINIMO MOKYKLOSE PROGRAMOS 2010–2013 MOKSLO METŲ STRATEGIJOS PATVIRTINIMO“ PAKEITIMO<text:s/></text:p>
      <text:p text:style-name="P10"/>
      <text:p text:style-name="P11">2011 m. rugsėjo 15 d. Nr. 3D-683</text:p>
      <text:p text:style-name="P12">Vilnius</text:p>
      <text:p text:style-name="P13"/>
      <text:p text:style-name="P14"/>
      <text:p text:style-name="P15"><text:span text:style-name="T16">Pakeičiu</text:span><text:span text:style-name="T17"><text:s/>Vaisių vartojimo skatinimo mokyklose programos 2010–2013 mokslo metų strategiją, patvirtintą Lietuvos Respublikos žemės ūkio ministro 2010 m. vasario 9 d. įsakymu Nr. 3D-89 „Dėl Vaisių vartojimo skatinimo mokyklose programos 2010–2013 mokslo metų strategijos patvirtinimo“ (Žin., 2010, Nr.<text:s/></text:span><text:a xlink:href="https://www.e-tar.lt/portal/lt/legalAct/TAR.05CE1C5788B4" office:target-frame-name="_blank" xlink:show="new"><text:span text:style-name="T18">19-910</text:span></text:a><text:span text:style-name="T19">):</text:span></text:p>
      <text:p text:style-name="P20"><text:span text:style-name="T21">1</text:span><text:span text:style-name="T22">. Išdėstau 14.1 punktą taip:</text:span></text:p>
      <text:p text:style-name="P23"><text:span text:style-name="T24">„</text:span><text:span text:style-name="T25">14.1</text:span><text:span text:style-name="T26">. įgyvendinant programą dalyvaujančių ikimokyklinio ugdymo įstaigų ir bendrojo ugdymo mokyklų (toliau – ugdymo įstaigos) skaičius;“.</text:span></text:p>
      <text:p text:style-name="P27"><text:span text:style-name="T28">2</text:span><text:span text:style-name="T29">. Išdėstau 14.2 punktą taip:</text:span></text:p>
      <text:p text:style-name="P30"><text:span text:style-name="T31">„</text:span><text:span text:style-name="T32">14.2</text:span><text:span text:style-name="T33">. įgyvendinant programą dalyvaujančių pradinių klasių mokinių bei ikimokyklinio ir priešmokyklinio amžiaus vaikų (toliau – mokiniai) skaičius;“.</text:span></text:p>
      <text:p text:style-name="P34"><text:span text:style-name="T35">3</text:span><text:span text:style-name="T36">. Išdėstau 17 punktą taip:</text:span></text:p>
      <text:p text:style-name="P37"><text:span text:style-name="T38">„</text:span><text:span text:style-name="T39">17</text:span><text:span text:style-name="T40">. Įgyvendinant strategijos tikslus Lietuvos ugdymo įstaigose, pageidaujančiose dalyvauti įgyvendinant Vaisių vartojimo skatinimo mokyklose programą, mokiniams bus nemokamai dalijami vaisiai ir daržovės.“</text:span></text:p>
      <text:p text:style-name="P41"><text:span text:style-name="T42">4</text:span><text:span text:style-name="T43">. Įrašau 20 punkte vietoj skaičiaus ir žodžio „3 kartus“ žodžius „iki penkių kartų“.</text:span></text:p>
      <text:p text:style-name="P44"><text:span text:style-name="T45">5</text:span><text:span text:style-name="T46">. Išdėstau 21 punktą taip:</text:span></text:p>
      <text:p text:style-name="P47"><text:span text:style-name="T48">„</text:span><text:span text:style-name="T49">21</text:span><text:span text:style-name="T50">. Jeigu produktai mokiniams dalijami įprastinių pietų ugdymo įstaigose metu, ugdymo įstaigos privalo užtikrinti, kad mokiniai būtų informuoti, jog produktai yra dalijami pagal šią programą.“</text:span></text:p>
      <text:p text:style-name="P51"><text:span text:style-name="T52">6</text:span><text:span text:style-name="T53">. Išdėstau 22 punktą taip:</text:span></text:p>
      <text:p text:style-name="P54"><text:span text:style-name="T55">„</text:span><text:span text:style-name="T56">22</text:span><text:span text:style-name="T57">. Siekiant programą padaryti veiksmingesnę jos vykdymo metu turi būti taikomos informavimo ir švietimo priemonės, kurios padėtų mokiniams suvokti sveikos mitybos įpročių svarbą (lydimosios priemonės). Ugdymo įstaigos, dalyvaujančios įgyvendinant programą, privalo vesti per vienerius mokslo metus bent vieną užsiėmimą, skirtą vaikų žinioms apie sveiką mitybą arba vaisių ir daržovių naudą sveikatai. Mažiausiai viena papildoma priemonė turi būti taikoma bent vieną kartą per mokslo metus. Papildomai gali būti taikomos šios lydimosios priemonės:“.</text:span></text:p>
      <text:p text:style-name="P58"><text:span text:style-name="T59">7</text:span><text:span text:style-name="T60">. Įrašau 22.2 punkte vietoj žodžio „mokykloje“ žodžius „ugdymo įstaigoje.“</text:span></text:p>
      <text:p text:style-name="P61"><text:span text:style-name="T62">8</text:span><text:span text:style-name="T63">. Įrašau 22.3 punkte po žodžio „mokytojams“ žodžius „ir visuomenei.“</text:span></text:p>
      <text:p text:style-name="P64"><text:span text:style-name="T65">9</text:span><text:span text:style-name="T66">. Įrašau 26.1 punkte vietoj žodžio „mokyklas“ žodžius „ugdymo įstaigas.“</text:span></text:p>
      <text:p text:style-name="P67"><text:span text:style-name="T68">10</text:span><text:span text:style-name="T69">. Įrašau 29 punkte vietoj žodžio „mokykloms“ žodžius „ugdymo įstaigoms.“</text:span></text:p>
      <text:p text:style-name="P70"/>
      <text:p text:style-name="P71"/>
      <text:p text:style-name="P72"/>
      <text:p text:style-name="P73">Žemės ūkio ministras<text:tab/>Kazys Starkevičius</text:p>
      <text:p text:style-name="P74"/>
      <text:p text:style-name="P75">SUDERINTA<text:tab/>SUDERINTA</text:p>
      <text:p text:style-name="P76">Lietuvos Respublikos sveikatos<text:tab/>Lietuvos Respublikos<text:s/></text:p>
      <text:p text:style-name="P77">apsaugos ministerijos<text:tab/>švietimo ir mokslo</text:p>
      <text:soft-page-break/>
      <text:p text:style-name="P78">2011-09-12 raštu<text:tab/>ministerijos 2011-09-13<text:s/></text:p>
      <text:p text:style-name="P79">Nr. 10-(11.3-193)-6925<text:s/><text:tab/>raštu Nr. SR-4287</text:p>
      <text:p text:style-name="P80"/>
      <text:p text:style-name="P81">SUDERINTA</text:p>
      <text:p text:style-name="P82">Lietuvos Respublikos finansų<text:s/></text:p>
      <text:p text:style-name="P83">ministerijos 2011-09-11 raštu<text:s/></text:p>
      <text:p text:style-name="P84"><text:span text:style-name="T85">Nr. ((1.16-0203)-5K-1122214-6K-1110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25T09:35:00Z</meta:creation-date>
    <dc:date>2020-02-25T09:35:00Z</dc:date>
    <meta:template xlink:href="Normal.dotm" xlink:type="simple"/>
    <meta:editing-cycles>2</meta:editing-cycles>
    <meta:editing-duration>PT0S</meta:editing-duration>
    <meta:document-statistic meta:page-count="2" meta:paragraph-count="31" meta:word-count="397" meta:character-count="2827" meta:row-count="123" meta:non-whitespace-character-count="2461"/>
  </office:meta>
</office:document-meta>
</file>