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language="sv" fo:country="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11 d. Nr. 149p</text:p>
      <text:p text:style-name="P16">Vilnius</text:p>
      <text:p text:style-name="P17"/>
      <text:p text:style-name="P18"><text:span text:style-name="T19">Vykdant Lietuvos Respublikos Vyriausybės 1991 m. lapkričio 29 d. nutarimą Nr. 495 „Dėl tarnybinių gyvenamųjų patalpų“, įpareigoti</text:span><text:span text:style-name="T20">:</text:span></text:p>
      <text:p text:style-name="P21"><text:span text:style-name="T22">1</text:span><text:span text:style-name="T23">. Ministerijas, valstybines tarnybas ir inspekcijas – užtikrinti, kad įmonės, įstaigos bei organizacijos nedelsdamos pateiktų miestų, rajonų valdyboms dokumentus dėl gyvenamųjų patalpų, esančių administraciniuose pastatuose, priskyrimo tarnybinių gy</text:span><text:span text:style-name="T24">venamųjų patalpų kategorijai.</text:span></text:p>
      <text:p text:style-name="P25"><text:span text:style-name="T26">2</text:span><text:span text:style-name="T27">. Miestų, rajonų valdybas – priskirti savo potvarkiais nurodytąsias patalpas prie tarnybinių gyvenamųjų patalpų ir jas suteikus nustatytąja tvarka išduoti darbuotojams patvirtinto pavyzdžio tarnybinių gyvenamųjų patalpų o</text:span><text:span text:style-name="T28">rderius.</text:span></text:p>
      <text:p text:style-name="P29"/>
      <text:p text:style-name="P30"/>
      <text:p text:style-name="P31">LIETUVOS RESPUBLIKOS</text:p>
      <text:p text:style-name="P32">MINISTRAS PIRMININKAS<text:tab/>G.VAGNORIUS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47:00Z</meta:creation-date>
    <dc:date>2015-08-28T19:47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812" meta:row-count="34" meta:non-whitespace-character-count="723"/>
  </office:meta>
</office:document-meta>
</file>