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1.0708in" style:use-optimal-column-width="false"/>
    </style:style>
    <style:style style:name="TableColumn38" style:family="table-column">
      <style:table-column-properties style:column-width="0.6694in" style:use-optimal-column-width="false"/>
    </style:style>
    <style:style style:name="TableColumn39" style:family="table-column">
      <style:table-column-properties style:column-width="1.3381in" style:use-optimal-column-width="false"/>
    </style:style>
    <style:style style:name="TableColumn40" style:family="table-column">
      <style:table-column-properties style:column-width="1.4722in" style:use-optimal-column-width="false"/>
    </style:style>
    <style:style style:name="TableColumn41" style:family="table-column">
      <style:table-column-properties style:column-width="1.2048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36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6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69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69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69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034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34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34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66in"/>
          <style:tab-stop style:type="left" style:position="3.5034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6 m. liepos 12 d. Nr. 7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2 dalimi, 10 dalimi ir 12 dalimi, 49 straipsnio 1 dalies 2 punktu ir Lietuvos Respublikos elektroninių ryšių įstatymo (Žin., 2004, Nr.<text:s/></text:span><text:a xlink:href="https://www.e-tar.lt/portal/lt/legalAct/TAR.82D8168D3049" office:target-frame-name="_blank" xlink:show="new"><text:span text:style-name="T24">69-2</text:span><text:span text:style-name="T25">382</text:span></text:a><text:span text:style-name="T26">) 49 straipsnio 2 dalimi, Lietuvos radijo ir televizijos komisija<text:s/></text:span><text:span text:style-name="T27">nusprendži</text:span><text:span text:style-name="T28">a:</text:span></text:p>
      <text:p text:style-name="P29"><text:span text:style-name="T30">1</text:span><text:span text:style-name="T31">. Paskelbti konkursą transliavimo licencijai, suteikiančiai teisę įrengti ir eksploatuoti savo elektroninių ryšių tinklus, nekoduotu būdu televizijos programai transliuo</text:span><text:span text:style-name="T32">ti ir vykdyti jį pagal Transliavimo ir retransliavimo veiklos licencijavimo taisyklių (Žin., 2004, Nr.<text:s/></text:span><text:a xlink:href="https://www.e-tar.lt/portal/lt/legalAct/TAR.9D6172ED9DDC" office:target-frame-name="_blank" xlink:show="new"><text:span text:style-name="T33">181-6731</text:span></text:a><text:span text:style-name="T34">) IV, V sk. nuostatas su šiais parametrais ir termina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oties<text:s/>vieta</text:p>
          </table:table-cell>
          <table:table-cell table:style-name="TableCell46">
            <text:p text:style-name="P47">TV kanalas</text:p>
          </table:table-cell>
          <table:table-cell table:style-name="TableCell48">
            <text:p text:style-name="P49">Mokestis licencijai už paraiškos gauti nagrinėjimą, Lt</text:p>
          </table:table-cell>
          <table:table-cell table:style-name="TableCell50">
            <text:p text:style-name="P51">Paraiškų pateikimo terminas, iki</text:p>
          </table:table-cell>
          <table:table-cell table:style-name="TableCell52">
            <text:p text:style-name="P53">Paraiškų nagrinėjimo terminas, iki</text:p>
          </table:table-cell>
          <table:table-cell table:style-name="TableCell54">
            <text:p text:style-name="P55">Mokestis MGL per už licenciją metus</text:p>
          </table:table-cell>
        </table:table-row>
        <table:table-row table:style-name="TableRow56">
          <table:table-cell table:style-name="TableCell57">
            <text:p text:style-name="P58">Vilniaus g. 1, Raseiniai</text:p>
          </table:table-cell>
          <table:table-cell table:style-name="TableCell59">
            <text:p text:style-name="P60">31</text:p>
          </table:table-cell>
          <table:table-cell table:style-name="TableCell61">
            <text:p text:style-name="P62">2950,00</text:p>
          </table:table-cell>
          <table:table-cell table:style-name="TableCell63">
            <text:p text:style-name="P64">2006-08-18</text:p>
          </table:table-cell>
          <table:table-cell table:style-name="TableCell65">
            <text:p text:style-name="P66">2006-09-13</text:p>
          </table:table-cell>
          <table:table-cell table:style-name="TableCell67">
            <text:p text:style-name="P68">4,5</text:p>
          </table:table-cell>
        </table:table-row>
      </table:table>
      <text:p text:style-name="P69"/>
      <text:p text:style-name="P70"><text:span text:style-name="T71">2</text:span><text:span text:style-name="T72">. Konkurso</text:span><text:span text:style-name="T73"><text:s/>laimėtojas turi pradėti transliavimą ne vėliau kaip per 12 mėnesių nuo konkurso rezultatų paskelbimo spaudoje.</text:span></text:p>
      <text:p text:style-name="P74"><text:span text:style-name="T75">3</text:span><text:span text:style-name="T76">. Paraiškos priimamos Lietuvos radijo ir televizijos komisijos buveinėje (Vytenio g. 6, LT-03113 Vilnius).<text:s/></text:span></text:p>
      <text:p text:style-name="P77"><text:span text:style-name="T78">Pastaba.</text:span></text:p>
      <text:p text:style-name="P79">2006 m. birželio 21 d. Lietuvos Respublikos ryšių reguliavimo tarnybos direktoriaus įsakyme Nr. 1V-763 „Dėl informacijos apie sukoordinuotą televizijos kanalą pateikimo“ naudoti 31 televizijos kanalą Raseiniuose yra nustatytos šios elektroninių ryšių tinklo pagrindinės veiklos sąlygos:</text:p>
      <text:p text:style-name="P80"><text:span text:style-name="T81">1</text:span><text:span text:style-name="T82">) stoties įrengimo vieta</text:span><text:span text:style-name="T83"><text:tab/>Vilniaus g. 1, Raseiniai;</text:span></text:p>
      <text:p text:style-name="P84"><text:span text:style-name="T85">2</text:span><text:span text:style-name="T86">) stoties geografinės koordinatės</text:span><text:span text:style-name="T87"><text:tab/>023° 08' 24“ E, 55° 21' 57“ N;</text:span></text:p>
      <text:p text:style-name="P88"><text:span text:style-name="T89">3</text:span><text:span text:style-name="T90">) vaizdo siųstuvo spinduliuotės klasė</text:span><text:span text:style-name="T91"><text:tab/>7M25C3F--;</text:span></text:p>
      <text:p text:style-name="P92"><text:span text:style-name="T93">4</text:span><text:span text:style-name="T94">) garso siųstuvo spinduliuotės klasė</text:span><text:span text:style-name="T95"><text:tab/>750KF3EGN;</text:span></text:p>
      <text:p text:style-name="P96"><text:span text:style-name="T97">5</text:span><text:span text:style-name="T98">) stoti</text:span><text:span text:style-name="T99">es didžiausia efektinė galia</text:span></text:p>
      <text:p text:style-name="P100"><text:span text:style-name="T101">visomis kryptimis</text:span><text:span text:style-name="T102"><text:tab/>27,0 dBW;</text:span></text:p>
      <text:p text:style-name="P103"><text:span text:style-name="T104">6</text:span><text:span text:style-name="T105">) spinduliuotės poliarizacija</text:span><text:span text:style-name="T106"><text:tab/>horizontali;</text:span></text:p>
      <text:p text:style-name="P107"><text:span text:style-name="T108">7</text:span><text:span text:style-name="T109">) antenos centro aukštis virš žemės</text:span><text:span text:style-name="T110"><text:tab/>99 m;</text:span></text:p>
      <text:p text:style-name="P111"><text:span text:style-name="T112">8</text:span><text:span text:style-name="T113">) 1) ir 7) punktuose nurodytos elektroninių ryšių tinklo pagrindinės veiklos sąlygos gali būti<text:s/></text:span><text:span text:style-name="T114">keičiamos atitinkamai perskaičiavus televizijos stoties didžiausiąją efektinę galią, nurodytą 5) punkte;</text:span></text:p>
      <text:p text:style-name="P115"><text:span text:style-name="T116">9</text:span><text:span text:style-name="T117">) televizijos kanalo naudojimo terminas</text:span><text:span text:style-name="T118"><text:tab/>iki 2011 m. gruodžio 31 d.</text:span></text:p>
      <text:p text:style-name="P119"/>
      <text:p text:style-name="P120"/>
      <text:p text:style-name="P121"><text:span text:style-name="T122">PIRMININKAS</text:span><text:span text:style-name="T123"><text:tab/>JONAS LINIAUSKAS</text:span>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52:00Z</meta:creation-date>
    <dc:date>2015-06-12T19:52:00Z</dc:date>
    <meta:template xlink:href="Normal" xlink:type="simple"/>
    <meta:editing-cycles>2</meta:editing-cycles>
    <meta:editing-duration>PT0S</meta:editing-duration>
    <meta:document-statistic meta:page-count="1" meta:paragraph-count="48" meta:word-count="380" meta:character-count="2706" meta:row-count="118" meta:non-whitespace-character-count="2374"/>
  </office:meta>
</office:document-meta>
</file>