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SOCIALINĖS APSAUGOS IR DARBO MINISTRO 2000 M. SPALIO 10 D. ĮSAKYMO NR. 89 „DĖL DARBO RINKOS PROFESINIO MOKYMO TVARKOS PATVIRTINIMO“ PAKEITIMO</text:p>
      <text:p text:style-name="P8"/>
      <text:p text:style-name="P9">2004 m. kovo 12 d. Nr. A1-60</text:p>
      <text:p text:style-name="P10">Vilnius</text:p>
      <text:p text:style-name="P11"/>
      <text:p text:style-name="P12"/>
      <text:p text:style-name="P13"><text:span text:style-name="T14">Siekdama plėtoti darbo rinkos profesinį mokymą pasinaudojant Europos Sąjungos programų lėšomis,<text:s/></text:span><text:span text:style-name="T15">pakeičiu</text:span><text:span text:style-name="T16"><text:s/>Darbo rinkos profesinio mokymo tvarką, patvirtintą socialinės apsaugos ir darbo ministro 2000 m. spalio 10 d. įsakymu Nr. 89 (Žin., 2000, Nr.<text:s/></text:span><text:a xlink:href="https://www.e-tar.lt/portal/lt/legalAct/TAR.7148824C9DFC" office:target-frame-name="_blank" xlink:show="new"><text:span text:style-name="T17">92-2906</text:span></text:a><text:span text:style-name="T18">; 2003, Nr.<text:s/></text:span><text:a xlink:href="https://www.e-tar.lt/portal/lt/legalAct/TAR.A64BE6FBAB40" office:target-frame-name="_blank" xlink:show="new"><text:span text:style-name="T19">111-4956</text:span></text:a><text:span text:style-name="T20">; 2004, Nr.<text:s/></text:span><text:a xlink:href="https://www.e-tar.lt/portal/lt/legalAct/TAR.4C6D18A2BAC9" office:target-frame-name="_blank" xlink:show="new"><text:span text:style-name="T21">32-1036</text:span></text:a><text:span text:style-name="T22">):</text:span></text:p>
      <text:p text:style-name="P23"><text:span text:style-name="T24">1</text:span><text:span text:style-name="T25">. Išdėstau 25 punkto pirmąją pastraipą taip:</text:span></text:p>
      <text:p text:style-name="P26"><text:span text:style-name="T27">„</text:span><text:span text:style-name="T28">25</text:span><text:span text:style-name="T29">. Teritorinės darbo biržos, vadovaudamosi šia tvarka, siunčia bedarbius mokytis pagal profesinio mokymo (švietimo) programas į mokymo įstaigas, įmones, laimėjusias bedarbių profesiniam mokymui konkursus, organizuojamus pagal Europos Sąjungos programas „PHARE 2001 Ekonominė ir socialinė sanglauda Lietuvoje“ ir „PHARE 2002 Ekonominė ir socialinė sanglauda Lietuvoje“, neapmokėdamos iš Užimtumo fondo lėšų už profesinio mokymo programas.“</text:span></text:p>
      <text:p text:style-name="P30"><text:span text:style-name="T31">2</text:span><text:span text:style-name="T32">. Įrašau nurodytosios tvarkos 4 priedo „Profesinio mokymo sutartis“ preambulėje vietoj žodžių „Europos Sąjungos programą PHARE 2002 Ekonominė ir socialinė sanglauda Lietuvoje“ žodžius „Europos Sąjungos programas „PHARE 2001 Ekonominė ir socialinė sanglauda Lietuvoje“ ir „PHARE 2002 Ekonominė ir socialinė sanglauda Lietuvoje“.</text:span></text:p>
      <text:p text:style-name="P33"/>
      <text:p text:style-name="P34"/>
      <text:p text:style-name="P35"/>
      <text:p text:style-name="P36"><text:span text:style-name="T37">SOCIALINĖS APSAUGOS IR DARBO MINISTRĖ</text:span><text:span text:style-name="T3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6:51:00Z</meta:creation-date>
    <dc:date>2016-09-28T06:51:00Z</dc:date>
    <meta:template xlink:href="Normal.dotm" xlink:type="simple"/>
    <meta:editing-cycles>2</meta:editing-cycles>
    <meta:editing-duration>PT0S</meta:editing-duration>
    <meta:document-statistic meta:page-count="1" meta:paragraph-count="11" meta:word-count="228" meta:character-count="1701" meta:row-count="35" meta:non-whitespace-character-count="1484"/>
  </office:meta>
</office:document-meta>
</file>