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indent="0.4923in"/>
      <style:text-properties fo:text-transform="uppercase" fo:color="#000000" style:language-asian="lt" style:country-asian="LT"/>
    </style:style>
    <style:style style:name="P12" style:parent-style-name="Normal" style:family="paragraph">
      <style:paragraph-properties style:snap-to-layout-grid="false" fo:text-indent="0.4923in"/>
      <style:text-properties fo:text-transform="uppercase"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style:snap-to-layout-grid="false" fo:text-indent="0.4923in"/>
      <style:text-properties fo:text-transform="uppercase" fo:color="#000000" style:language-asian="lt" style:country-asian="LT"/>
    </style:style>
    <style:style style:name="P82" style:parent-style-name="Normal" style:family="paragraph">
      <style:paragraph-properties style:snap-to-layout-grid="false" fo:text-indent="0.4923in"/>
      <style:text-properties fo:text-transform="uppercase" fo:color="#000000" style:language-asian="lt" style:country-asian="LT"/>
    </style:style>
    <style:style style:name="P83" style:parent-style-name="Normal" style:family="paragraph">
      <style:paragraph-properties style:snap-to-layout-grid="false"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DARBUOTOJŲ SAUGOS IR SVEIKATOS MOKYMO ORGANIZAVIMO</text:p>
      <text:p text:style-name="P8"/>
      <text:p text:style-name="P9">2002 m. liepos 17 d. Nr. 101</text:p>
      <text:p text:style-name="P10">Vilnius</text:p>
      <text:p text:style-name="P11"/>
      <text:p text:style-name="P12"/>
      <text:p text:style-name="P13"><text:span text:style-name="T14">Vadovaudamasi Lietuvos Respublikos darbuotojų sau</text:span><text:span text:style-name="T15">gos ir sveikatos įstatymu (Žin., 1993, Nr.<text:s/></text:span><text:a xlink:href="https://www.e-tar.lt/portal/lt/legalAct/TAR.1C72AF32F5CB" office:target-frame-name="_blank" xlink:show="new"><text:span text:style-name="T16">55-1064</text:span></text:a><text:span text:style-name="T17">; 2000, Nr. 95-2968),</text:span><text:span text:style-name="T18"><text:s/></text:span><text:span text:style-name="T19">įgyvendinant Lietuvos Respublikos socialinės apsaugos ir darbo ministro ir Lietuvos Respublikos sve</text:span><text:span text:style-name="T20">ikatos apsaugos ministro 2002 m. birželio 10 d. įsakymu Nr. 76/261 „Dėl Instruktavimo, mokymo ir atestavimo darbuotojų saugos ir sveikatos klausimais nuostatų patvirtinimo“ (Žin., 2002, Nr.<text:s/></text:span><text:a xlink:href="https://www.e-tar.lt/portal/lt/legalAct/TAR.C766BCEC6651" office:target-frame-name="_blank" xlink:show="new"><text:span text:style-name="T21">69-2849</text:span></text:a><text:span text:style-name="T22">), siekiant gerinti nelaimingų atsitikimų darbe, profesinių ligų prevenciją ir profesinės rizikos vertinimą įmonėse,</text:span></text:p>
      <text:p text:style-name="P23"><text:span text:style-name="T24">1</text:span><text:span text:style-name="T25">.<text:s/></text:span><text:span text:style-name="T26">Pavedu</text:span><text:span text:style-name="T27"><text:s/></text:span><text:span text:style-name="T28">Lietuvos darbo rinkos mokymo tarnybai prie Socialinės apsaugos ir darbo ministerijos:</text:span></text:p>
      <text:p text:style-name="P29"><text:span text:style-name="T30">1.1</text:span><text:span text:style-name="T31">. iki<text:s/></text:span><text:span text:style-name="T32">2002 m. spalio 15 d. parengti 2002 ir 2003 metams profesinės rizikos vertinimo klausimais darbdavių mokymo programą ir suderinus su Lietuvos Respublikos valstybine darbo inspekcija ją patvirtinti;</text:span></text:p>
      <text:p text:style-name="P33"><text:span text:style-name="T34">1.2</text:span><text:span text:style-name="T35">. iki 2002 m. lapkričio 1 d. parengti kompetentingų<text:s/></text:span><text:span text:style-name="T36">mokyti darbdavius profesinės rizikos vertinimo klausimais mokymo įstaigų atrankos tvarką ir organizuoti kiekvienoje apskrityje 2 mokymo įstaigų parinkimą 2002 ir 2003 metams;</text:span></text:p>
      <text:p text:style-name="P37"><text:span text:style-name="T38">1.3</text:span><text:span text:style-name="T39">. iki 2002 m. spalio 1 d. parengti ir patvirtinti instruktorių (mokytojų)<text:s/></text:span><text:span text:style-name="T40">rengimo tvarką įmonių darbuotojų saugos ir sveikatos komitetų nariams bei darbuotojų atstovams mokyti;</text:span></text:p>
      <text:p text:style-name="P41"><text:span text:style-name="T42">1.4</text:span><text:span text:style-name="T43">. iki 2002 m. lapkričio 1 d., suderinus su Lietuvos Respublikos valstybine darbo inspekcija, patikslinti ir patvirtinti darbdavių ir atskirų padal</text:span><text:span text:style-name="T44">inių vadovų, darbuotojų, valdančių potencialiai pavojingus įrenginius ir vykdančių jų nuolatinę privalomąją priežiūrą eksploatavimo metu, įmonių darbuotojų saugos ir sveikatos tarnybų specialistų rengimo mokymo institucijose (įstaigose) mokymo planus ir ka</text:span><text:span text:style-name="T45">i kurias programas.</text:span></text:p>
      <text:p text:style-name="P46"><text:span text:style-name="T47">2</text:span><text:span text:style-name="T48">.<text:s/></text:span><text:span text:style-name="T49">Nustata</text:span><text:span text:style-name="T50">u:</text:span></text:p>
      <text:p text:style-name="P51"><text:span text:style-name="T52">2.1</text:span><text:span text:style-name="T53">. darbdavių ir darbuotojų atestavimą patvirtinantys pažymėjimai, išduoti iki 2003 m. sausio 1 d., vadovaujantis Socialinės apsaugos ir darbo ministerijos 1997 m. liepos 7 d. įsakymu Nr. 85 „Dėl darbų saugos mokym</text:span><text:span text:style-name="T54">o organizavimo“ patvirtintais Mokymo, instruktavimo ir atestavimo saugos darbe klausimais nuostatais (Žin., 1997, Nr.<text:s/></text:span><text:a xlink:href="https://www.e-tar.lt/portal/lt/legalAct/TAR.2ADAAFE62260" office:target-frame-name="_blank" xlink:show="new"><text:span text:style-name="T55">71-1822</text:span></text:a><text:span text:style-name="T56">), galioja ne ilgiau kaip penkerius metus nuo<text:s/></text:span><text:span text:style-name="T57">jų išdavimo datos. Įmonių saugos darbe tarnybų specialistai, kurių atestavimą patvirtinančių pažymėjimų galiojimas pasibaigia po 2003 m. sausio 1 d., mokomi ir atestuojami darbdavio nuožiūra;</text:span></text:p>
      <text:p text:style-name="P58"><text:span text:style-name="T59">2.2</text:span><text:span text:style-name="T60">. mokymo institucijos (įstaigos) asmenims, baigusiems mok</text:span><text:span text:style-name="T61">ymą pagal potencialiai pavojingų įrenginių valdymo mokymo programas, kartu su diplomu, kvalifikacijos pažymėjimu privalo išduoti ir atestacijos pažymėjimą.</text:span></text:p>
      <text:p text:style-name="P62"><text:span text:style-name="T63">3</text:span><text:span text:style-name="T64">.<text:s/></text:span><text:span text:style-name="T65">Pripažįstu</text:span><text:span text:style-name="T66"><text:s/>nuo 2003 m. sausio 1 d. netekusiais galios:</text:span></text:p>
      <text:p text:style-name="P67"><text:span text:style-name="T68">3.1</text:span><text:span text:style-name="T69">. Socialinės apsaugos ir darbo<text:s/></text:span><text:span text:style-name="T70">ministerijos 1995 m. vasario 13 d. įsakymą Nr. 13 „Dėl darbų saugos mokymo ir atestavimo organizavimo“ (Žin., 1995, Nr.<text:s/></text:span><text:a xlink:href="https://www.e-tar.lt/portal/lt/legalAct/TAR.262741692D36" office:target-frame-name="_blank" xlink:show="new"><text:span text:style-name="T71">15-364</text:span></text:a><text:span text:style-name="T72">);</text:span></text:p>
      <text:p text:style-name="P73"><text:span text:style-name="T74">3.2</text:span><text:span text:style-name="T75">. Socialinės apsaugos ir darbo mini</text:span><text:span text:style-name="T76">sterijos</text:span><text:span text:style-name="T77"><text:s/></text:span><text:span text:style-name="T78">1997 m. liepos 7 d. įsakymą Nr. 85 „Dėl darbų saugos mokymo organizavimo“ (Žin., 1997, Nr.<text:s/></text:span><text:a xlink:href="https://www.e-tar.lt/portal/lt/legalAct/TAR.2ADAAFE62260" office:target-frame-name="_blank" xlink:show="new"><text:span text:style-name="T79">71-1822</text:span></text:a><text:span text:style-name="T80">).</text:span></text:p>
      <text:p text:style-name="P81"/>
      <text:p text:style-name="P82"/>
      <text:p text:style-name="P83"/>
      <text:p text:style-name="P84"><text:span text:style-name="T85">SOCIALINĖS APSAUGOS IR DARBO MINISTRĖ</text:span><text:span text:style-name="T86"><text:tab/>VILIJA<text:s/></text:span><text:span text:style-name="T87">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07T07:54:00Z</meta:creation-date>
    <dc:date>2017-09-07T07:54:00Z</dc:date>
    <meta:template xlink:href="Normal.dotm" xlink:type="simple"/>
    <meta:editing-cycles>2</meta:editing-cycles>
    <meta:editing-duration>PT0S</meta:editing-duration>
    <meta:document-statistic meta:page-count="1" meta:paragraph-count="53" meta:word-count="445" meta:character-count="3504" meta:row-count="129" meta:non-whitespace-character-count="3112"/>
  </office:meta>
</office:document-meta>
</file>