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BALANDŽIO 12 D. ĮSAKYMO NR. 3D-206 „DĖL BITININKYSTĖS SEKTORIAUS PARAMOS“ PAKEITIMO</text:p>
      <text:p text:style-name="P14"/>
      <text:p text:style-name="P15">2007 m. gegužės 28 d. Nr. 3D-259</text:p>
      <text:p text:style-name="P16">Vilnius</text:p>
      <text:p text:style-name="P17"/>
      <text:p text:style-name="P18"/>
      <text:p text:style-name="P19"><text:span text:style-name="T20">Pakeičiu</text:span><text:s/>Bitininkystės sektoriaus paramos taisyklių, patvirtintų Lietuvos Respublikos žemės ūkio ministro 2005 m. balandžio 12 d. įsakymu Nr. 3D-206 „Dėl bitininkystės sektoriaus paramos“ (Žin., 2005, Nr.<text:s/><text:a xlink:href="https://www.e-tar.lt/portal/lt/legalAct/TAR.5428CCC2085B" office:target-frame-name="_blank" xlink:show="new"><text:span text:style-name="T21">49-1639</text:span></text:a>; 2006, Nr.<text:s/><text:a xlink:href="https://www.e-tar.lt/portal/lt/legalAct/TAR.ED0D4E924DC6" office:target-frame-name="_blank" xlink:show="new"><text:span text:style-name="T22">36-1297</text:span></text:a>; 2007, Nr.<text:s/><text:a xlink:href="https://www.e-tar.lt/portal/lt/legalAct/TAR.D84904ED640A" office:target-frame-name="_blank" xlink:show="new"><text:span text:style-name="T23">19-726</text:span></text:a>), 3 priedą (Finansavimo planą pagal atskiras priemones 2007 m.) ir įrašau:</text:p>
      <text:p text:style-name="P24">1. Pirmoje eilutėje vietoje skaičiaus „280 000“ skaičių „224 000“.</text:p>
      <text:p text:style-name="P25">2. Antroje eilutėje vietoje skaičiaus „300 000“ skaičių „360 000“.</text:p>
      <text:p text:style-name="P26">3. Trečioje eilutėje vietoje skaičiaus „70 000“ skaičių „72 800“.</text:p>
      <text:p text:style-name="P27">4. Penktoje eilutėje vietoje skaičiaus „30 000“ skaičių „24 000“.</text:p>
      <text:p text:style-name="P28">5. Šeštoje eilutėje vietoje skaičiaus „180 000“ skaičių „179 200“.</text:p>
      <text:p text:style-name="P29"/>
      <text:p text:style-name="P30"/>
      <text:p text:style-name="P31"/>
      <text:p text:style-name="P32">ŽEMĖS ŪKIO MINISTRĖ<text:tab/>KAZIMIRA DANUTĖ PRUNSKIENĖ</text:p>
      <text:p text:style-name="P33"/>
      <text:p text:style-name="P34">SUDERINTA</text:p>
      <text:p text:style-name="P35">Lietuvos Respublikos finansų ministerijos</text:p>
      <text:p text:style-name="P36">2007-05-23 raštu Nr. ((1.16-0203)-5K-0716463)-6K-070596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9-03-19T12:20:00Z</meta:creation-date>
    <dc:date>2019-03-19T12:20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6" meta:character-count="1290" meta:row-count="61" meta:non-whitespace-character-count="1163"/>
  </office:meta>
</office:document-meta>
</file>