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APLINKOS APSAUGOS VALSTYBINĖS KONTROLĖS PAREIGŪNŲ GIEDRIAUS BERTAŠIAUS, VAIDOTO DIRSĖS, ALGIMANTO PALDAUSKO IR JONO ČEPONIO GALIŲ SUSTABDYMO</text:p>
      <text:p text:style-name="P12"/>
      <text:p text:style-name="P13">2006 m. gruodžio 13 d. Nr. D1-590</text:p>
      <text:p text:style-name="P14">Vilnius</text:p>
      <text:p text:style-name="P15"/>
      <text:p text:style-name="P16">Vadovaudamasis Lietuvos Respublikos aplinkos apsaugos valstybinės kontrolės įstatymo (Žin., 2002, Nr.<text:s/><text:a xlink:href="https://www.e-tar.lt/portal/lt/legalAct/TAR.CB941ADCC055" office:target-frame-name="_blank" xlink:show="new"><text:span text:style-name="T17">72-3017</text:span></text:a>) 11 straipsnio 4 dalimi ir Aplinkos apsaugos valstybinės kontrolės pareigūnų galių sustabdymo ar atėmimo tvarkos aprašo, patvirtinto Lietuvos Respublikos aplinkos ministro 2004 m. spalio 20 d. įsakymu Nr. D1-544 (Žin., 2004, Nr.<text:s/><text:a xlink:href="https://www.e-tar.lt/portal/lt/legalAct/TAR.3EB2CDC12296" office:target-frame-name="_blank" xlink:show="new"><text:span text:style-name="T18">157-5736</text:span></text:a>), 4, 5 ir 8.3 punktais,<text:s/><text:span text:style-name="T19">sustabdau</text:span><text:s/>Klaipėdos regiono aplinkos apsaugos departamento Gyvosios gamtos apsaugos inspekcijos viršininko, vyriausiojo valstybinio aplinkos apsaugos inspektoriaus Giedriaus Bertašiaus, Gyvosios gamtos apsaugos inspekcijos viršininko pavaduotojo, vyriausiojo valstybinio aplinkos apsaugos inspektoriaus Vaidoto Dirsės, Jūros aplinkos apsaugos agentūros vyriausiojo specialisto, vyresniojo valstybinio aplinkos apsaugos inspektoriaus Algimanto Paldausko ir Gyvosios gamtos apsaugos inspekcijos Šilutės skyriaus vyresniojo specialisto, vyresniojo valstybinio aplinkos apsaugos inspektoriaus Jono Čeponio galias.</text:p>
      <text:p text:style-name="P20"/>
      <text:p text:style-name="P21"/>
      <text:p text:style-name="P22"><text:span text:style-name="T23">APLINKOS MINISTRAS</text:span><text:span text:style-name="T24"><text:tab/>ARŪNAS KUNDROTAS</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8-28T20:44:00Z</meta:creation-date>
    <dc:date>2015-08-28T20:44:00Z</dc:date>
    <meta:template xlink:href="Normal" xlink:type="simple"/>
    <meta:editing-cycles>2</meta:editing-cycles>
    <meta:editing-duration>PT0S</meta:editing-duration>
    <meta:document-statistic meta:page-count="1" meta:paragraph-count="10" meta:word-count="173" meta:character-count="1437" meta:row-count="36" meta:non-whitespace-character-count="1274"/>
  </office:meta>
</office:document-meta>
</file>