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fo:color="#000000" style:language-asian="lt" style:country-asian="LT"/>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text-align="center"/>
      <style:text-properties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555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ĖŠŲ LIETUVOS MOKSLŲ AKADEMIJOS NARIŲ EKSPERTINIAM DARBUI APMOKĖTI</text:p>
      <text:p text:style-name="P11"/>
      <text:p text:style-name="P12"><text:span text:style-name="T13">2000 m. sausio 4 d. Nr. 3</text:span></text:p>
      <text:p text:style-name="P14"><text:span text:style-name="T15">Vilnius</text:span></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1</text:span><text:span text:style-name="T25">. Nustatyti, kad:</text:span></text:p>
      <text:p text:style-name="P26"><text:span text:style-name="T27">1.1</text:span><text:span text:style-name="T28">. Lietuvos mokslų akademijai kasmet skiriama iki 50 metinių profesoriaus tarnybinio atlyginimo dydžio, nustatyto Lietuvos Respublikos Vyriausybės 1991 m. lapkričio 23 d. nutarimu Nr. 483 „Dėl mokslo ir studijų institucijų darbuotojų ir pedagogų darbo</text:span><text:span text:style-name="T29"><text:s/>apmokėjimo“ (Žin., 1992, Nr.<text:s/></text:span><text:a xlink:href="https://www.e-tar.lt/portal/lt/legalAct/TAR.29A89BF949B2" office:target-frame-name="_blank" xlink:show="new"><text:span text:style-name="T30">5–87</text:span></text:a><text:span text:style-name="T31">), lėšų suma, skirta apmokėti už Lietuvos mokslų akademijos narių ekspertinį darbą bei ekspertizes, atliekamas valstybės valdžios ir valdymo in</text:span><text:span text:style-name="T32">stitucijų užsakymu;</text:span></text:p>
      <text:p text:style-name="P33"><text:span text:style-name="T34">1.2</text:span><text:span text:style-name="T35">. nurodytosios lėšos skiriamos Lietuvos Respublikos Vyriausybės nutarimu paskirstant Lietuvos Respublikos valstybės biudžeto lėšas, skirtas mokslui ir studijoms, ir naudojamos Lietuvos mokslų akademijos patvirtinta tvarka, pareng</text:span><text:span text:style-name="T36">ta vadovaujantis 1.1 punkte nurodytu nutarimu.</text:span></text:p>
      <text:p text:style-name="P37"><text:span text:style-name="T38">2</text:span><text:span text:style-name="T39">. Pripažinti netekusiu galios Lietuvos Respublikos Vyriausybės 1994 m. liepos 5d. nutarimą Nr. 568 „Dėl priemokų Lietuvos mokslų akademijos nariams“ (Žin., 1994, Nr.<text:s/></text:span><text:a xlink:href="https://www.e-tar.lt/portal/lt/legalAct/TAR.8FA88AF72380" office:target-frame-name="_blank" xlink:show="new"><text:span text:style-name="T40">53–1015</text:span></text:a><text:span text:style-name="T41">).</text:span></text:p>
      <text:p text:style-name="P42"/>
      <text:p text:style-name="P43"/>
      <text:p text:style-name="P44">MINISTRAS PIRMININKAS<text:tab/>ANDRIUS KUBILIUS</text:p>
      <text:p text:style-name="P45"/>
      <text:p text:style-name="P46">FINANSŲ MINISTRAS<text:tab/>VYTAUTAS DUDĖNAS</text:p>
      <text:p text:style-name="P47">______________</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58:00Z</meta:creation-date>
    <dc:date>2015-07-01T21:58:00Z</dc:date>
    <meta:template xlink:href="Normal" xlink:type="simple"/>
    <meta:editing-cycles>2</meta:editing-cycles>
    <meta:editing-duration>PT0S</meta:editing-duration>
    <meta:document-statistic meta:page-count="1" meta:paragraph-count="17" meta:word-count="186" meta:character-count="1382" meta:row-count="50" meta:non-whitespace-character-count="1213"/>
  </office:meta>
</office:document-meta>
</file>