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VISAGINO „ATŽALYNO“ VIDURINĖJE MOKYKLOJE</text:p>
      <text:p text:style-name="P12"/>
      <text:p text:style-name="P13">2004 m. rugsėjo 7 d. Nr. ISAK-1385</text:p>
      <text:p text:style-name="P14">Vilnius</text:p>
      <text:p text:style-name="P15"/>
      <text:p text:style-name="P16"><text:span text:style-name="T17">Vadovaudamasis Lietuvos Respublik</text:span><text:span text:style-name="T18">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9">111-4151</text:span></text:a><text:span text:style-name="T20">):</text:span></text:p>
      <text:p text:style-name="P21"><text:span text:style-name="T22">1</text:span><text:span text:style-name="T23">.<text:s/></text:span><text:span text:style-name="T24">Leidžiu</text:span><text:span text:style-name="T25"><text:s/>tęsti 2004/2005 mokslo m</text:span><text:span text:style-name="T26">etais profilinį mokymą Visagino „Atžalyno“ vidurinėje mokykloje.<text:s/></text:span></text:p>
      <text:p text:style-name="P27"><text:span text:style-name="T28">2</text:span><text:span text:style-name="T29">.<text:s/></text:span><text:span text:style-name="T30">Pripažįstu</text:span><text:span text:style-name="T31"><text:s/>netekusiu galios švietimo ir mokslo ministro 2003 m. liepos 11 d. įsakymą Nr. ISAK-1077 „Dėl leidimo tęsti profilinį mokymą Visagino „Atžalyno“ vidurinėje mokykloje“ (Žin.,</text:span><text:span text:style-name="T32"><text:s/>2003, Nr.<text:s/></text:span><text:a xlink:href="https://www.e-tar.lt/portal/lt/legalAct/TAR.C416E9FC2053" office:target-frame-name="_blank" xlink:show="new"><text:span text:style-name="T33">71-3290</text:span></text:a><text:span text:style-name="T34">).</text:span></text:p>
      <text:p text:style-name="P35"/>
      <text:p text:style-name="P36"/>
      <text:p text:style-name="P37"><text:span text:style-name="T38">Švietimo ir mokslo ministras</text:span><text:span text:style-name="T39"><text:tab/>Algirdas Monkevičiu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38:00Z</meta:creation-date>
    <dc:date>2015-07-01T22:38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893" meta:row-count="39" meta:non-whitespace-character-count="780"/>
  </office:meta>
</office:document-meta>
</file>