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center"/>
      <style:text-properties fo:hyphenate="false"/>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hyphenate="false"/>
    </style:style>
    <style:style style:name="T27" style:parent-style-name="DefaultParagraphFont" style:family="text">
      <style:text-properties fo:font-weight="bold" style:font-weight-asian="bold" style:font-weight-complex="bold" fo:text-transform="uppercase"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1" style:parent-style-name="Normal" style:family="paragraph">
      <style:paragraph-properties fo:widows="0" fo:orphans="0" fo:text-align="justify"/>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break-before="page" fo:text-align="justify" fo:margin-left="3.15in">
        <style:tab-stops/>
      </style:paragraph-properties>
      <style:text-properties fo:hyphenate="false"/>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color="#000000"/>
    </style:style>
  </office:automatic-styles>
  <office:body>
    <office:text text:use-soft-page-breaks="true">
      <text:p text:style-name="P1"><text:span text:style-name="T4"/><text:span text:style-name="T5">KULTŪROS PAVELDO DEPARTAMENTO<text:s/></text:span></text:p>
      <text:p text:style-name="P6">PRIE KULTŪROS MINISTERIJOS DIREKTORIAUS</text:p>
      <text:p text:style-name="P7">ĮSAKYMAS</text:p>
      <text:p text:style-name="P8"/>
      <text:p text:style-name="P9">DĖL KULTŪROS VERTYBIŲ APSAUGOS DEPARTAMENTO PRIE KULTŪROS MINISTERIJOS DIREKTORIAUS 2004 M. GRUODŽIO 31 D. ĮSAKYMO Nr. Į-538 „DĖL KULTŪROS VERTYBIŲ APSAUGOS DEPARTAMENTO PRIE KULTŪROS MINISTERIJOS EKSPERTŲ TARYBŲ, KOMISIJŲ NARIŲ, KITŲ EKSPERTŲ TEIKIAMŲ NEMATERIALAUS POBŪDŽIO (INTELEKTINIŲ) PASLAUGŲ APMOKĖJIMO TAISYKLIŲ PATVIRTINIMO“ PAKEITIMO</text:p>
      <text:p text:style-name="P10"/>
      <text:p text:style-name="P11">2010 m. birželio 10 d. Nr. Į-207</text:p>
      <text:p text:style-name="P12">Vilnius</text:p>
      <text:p text:style-name="P13"/>
      <text:p text:style-name="P14"/>
      <text:p text:style-name="P15"><text:span text:style-name="T16">Pakeičiu</text:span><text:span text:style-name="T17"><text:s/>Kultūros vertybių apsaugos departamento prie Kultūros ministerijos direktoriaus 2004 m. gruodžio 31 d. įsakymą Nr. Į-538 „Dėl Kultūros vertybių apsaugos departamento prie Kultūros ministerijos ekspertų tarybų, komisijų narių, kitų ekspertų teikiamų nematerialaus pobūdžio (intelektinių) paslaugų apmokėjimo taisyklių patvirtinimo“ (Žin., 2005, Nr.<text:s/></text:span><text:a xlink:href="https://www.e-tar.lt/portal/lt/legalAct/TAR.8D87972B4501" office:target-frame-name="_blank" xlink:show="new"><text:span text:style-name="T18">14-459</text:span></text:a><text:span text:style-name="T19">; 2008, Nr.<text:s/></text:span><text:a xlink:href="https://www.e-tar.lt/portal/lt/legalAct/TAR.34D1988788D3" office:target-frame-name="_blank" xlink:show="new"><text:span text:style-name="T20">41-1538</text:span></text:a><text:span text:style-name="T21">) ir jį išdėstau nauja redakcija:</text:span></text:p>
      <text:p text:style-name="P22"/>
      <text:p text:style-name="P23"><text:span text:style-name="T24">„KULTŪROS PAVELDO DEPARTAMENTO</text:span></text:p>
      <text:p text:style-name="P25">PRIE KULTŪROS MINISTERIJOS</text:p>
      <text:p text:style-name="P26"><text:span text:style-name="T27">DIREKTORIUS</text:span></text:p>
      <text:p text:style-name="P28"/>
      <text:p text:style-name="P29">ĮSAKYMAS</text:p>
      <text:soft-page-break/>
      <text:p text:style-name="P30">DĖL KULTŪROS PAVELDO DEPARTAMENTO PRIE KULTŪROS MINISTERIJOS KOMISIJŲ IR TARYBŲ ekspertų, BEI EKSPERTŲ, kurie nėra komisijų, tarybų ar kitų kolektyviai veikiančių subjektų nariai, TEIKIAMŲ NEMATERIALAUS POBŪDŽIO (INTELEKTINIŲ) PASLAUGŲ APMOKĖJIMO TAISYKLIŲ PATVIRTINIMO</text:p>
      <text:p text:style-name="P31"/>
      <text:p text:style-name="P32"><text:span text:style-name="T33">Vadovaudamasi Lietuvos Respublikos valstybės tarnybos įstatymu (Žin., 1999, Nr.<text:s/></text:span><text:a xlink:href="https://www.e-tar.lt/portal/lt/legalAct/TAR.D3ED3792F52B" office:target-frame-name="_blank" xlink:show="new"><text:span text:style-name="T34">66-2130</text:span></text:a><text:span text:style-name="T35">; 2002, Nr.<text:s/></text:span><text:a xlink:href="https://www.e-tar.lt/portal/lt/legalAct/TAR.5603BD9D8D74" office:target-frame-name="_blank" xlink:show="new"><text:span text:style-name="T36">45-1708</text:span></text:a><text:span text:style-name="T37">), Lietuvos Respublikos viešųjų pirkimų įstatymu (Žin., 1996, Nr.<text:s/></text:span><text:a xlink:href="https://www.e-tar.lt/portal/lt/legalAct/TAR.C54AFFAA7622" office:target-frame-name="_blank" xlink:show="new"><text:span text:style-name="T38">84-2000</text:span></text:a><text:span text:style-name="T39">; 2009, Nr.<text:s/></text:span><text:a xlink:href="https://www.e-tar.lt/portal/lt/legalAct/TAR.BDE2B4AF963D" office:target-frame-name="_blank" xlink:show="new"><text:span text:style-name="T40">93-3986</text:span></text:a><text:span text:style-name="T41">),</text:span></text:p>
      <text:p text:style-name="P42"><text:span text:style-name="T43">tvirtinu</text:span><text:span text:style-name="T44"><text:s/>Kultūros paveldo departamento prie Kultūros ministerijos komisijų ir tarybų ekspertų, bei ekspertų, kurie nėra komisijų, tarybų ar kitų kolektyviai veikiančių subjektų nariai, teikiamų nematerialaus pobūdžio (intelektinių) paslaugų apmokėjimo taisykles (pridedama).“</text:span></text:p>
      <text:p text:style-name="P45"/>
      <text:p text:style-name="P46"/>
      <text:p text:style-name="P47"/>
      <text:p text:style-name="P48"><text:span text:style-name="T49">Direktorė<text:s/></text:span><text:span text:style-name="T50"><text:tab/>Diana Varnaitė</text:span></text:p>
      <text:soft-page-break/>
      <text:p text:style-name="P51"><text:span text:style-name="T52">PATVIRTINTA</text:span></text:p>
      <text:p text:style-name="P53">Kultūros vertybių apsaugos departamento<text:s/></text:p>
      <text:p text:style-name="P54">prie Kultūros ministerijos direktoriaus<text:s/></text:p>
      <text:p text:style-name="P55">2004 m. gruodžio 31 d. įsakymu Nr. Į-538</text:p>
      <text:p text:style-name="P56">(Kultūros paveldo departamento<text:s/></text:p>
      <text:p text:style-name="P57">prie Kultūros ministerijos direktoriaus<text:s/></text:p>
      <text:p text:style-name="P58">2010 m. birželio 10 d. įsakymo Nr. Į-207 redakcija)</text:p>
      <text:p text:style-name="P59"/>
      <text:p text:style-name="P60"><text:span text:style-name="T61">KULTŪROS PAVELDO DEPARTAMENTO PRIE KULTŪROS MINISTERIJOS KOMISIJŲ IR TARYBŲ ekspertų, BEI EKSPERTŲ, kurie nėra komisijų, tarybų ar kitų kolektyviai veikiančių subjektų nariai, TEIKIAMŲ NEMATERIALAUS POBŪDŽIO (INTELEKTINIŲ) PASLAUGŲ APMOKĖJIMO TAISYKLĖS</text:span></text:p>
      <text:p text:style-name="P62"/>
      <text:p text:style-name="P63"><text:span text:style-name="T64">1</text:span><text:span text:style-name="T65">. Kultūros paveldo departamento prie kultūros ministerijos komisijų ir tarybų ekspertų, bei ekspertų, kurie nėra komisijų, tarybų ar kitų kolektyviai veikiančių subjektų nariai, teikiamų nematerialaus pobūdžio (intelektinių) paslaugų apmokėjimo taisyklės (toliau – Taisyklės) taikomos apmokant už Nekilnojamojo kultūros paveldo apsaugos specialistų atestavimo komisijos, Kultūros paveldo departamento prie Kultūros ministerijos nekilnojamojo kultūros paveldo vertinimo tarybų, Kultūros paveldo departamento prie Kultūros ministerijos Mokslinės archeologijos komisijos, Restauravimo tarybos, Kilnojamųjų kultūros vertybių išvežimo tarybos, Kilnojamųjų kultūros vertybių vertinimo komisijos narių, kitų komisijų ar tarybų narių, veikiančių pagal Lietuvos Respublikos įstatymus, Lietuvos Respublikos Vyriausybės nutarimus, Lietuvos Respublikos kultūros ministro ar Kultūros paveldo departamento prie Kultūros ministerijos (toliau – Departamentas) priimtus teisės aktus, bei ekspertų, kurie nėra komisijų, tarybų ar kitų kolektyviai veikiančių subjektų nariai (toliau – ekspertai), teikiamas nematerialaus pobūdžio (intelektines) paslaugas (toliau – paslaugos).</text:span></text:p>
      <text:p text:style-name="P66"><text:span text:style-name="T67">2</text:span><text:span text:style-name="T68">. Ekspertai, kurie yra komisijų ar tarybų nariai, teikia paslaugas, dalyvaudami posėdžiuose, kuriuose teikia kompetentingas išvadas, konsultacijas, pasiūlymus ir pan. Ekspertai, kurie nėra komisijų, tarybų ar kitų kolektyviai veikiančių subjektų nariai, teikia paslaugas sutartyse nustatyta tvarka.</text:span></text:p>
      <text:p text:style-name="P69"><text:span text:style-name="T70">3</text:span><text:span text:style-name="T71">. Tais atvejais, kai ekspertai teikdami paslaugas sukuria kūrinius (originalias išvadas, komentarus, recenzijas ir pan.), kurie, vadovaujantis Autorių teisių ir gretutinių teisių įstatymo (Žin., 1999, Nr.<text:s/></text:span><text:a xlink:href="https://www.e-tar.lt/portal/lt/legalAct/TAR.551F0CDE5B64" office:target-frame-name="_blank" xlink:show="new"><text:span text:style-name="T72">50-1598</text:span></text:a><text:span text:style-name="T73">; 2003, Nr.<text:s/></text:span><text:a xlink:href="https://www.e-tar.lt/portal/lt/legalAct/TAR.674960C67DAC" office:target-frame-name="_blank" xlink:show="new"><text:span text:style-name="T74">28-1125</text:span></text:a><text:span text:style-name="T75">) 4 straipsnio nuostatomis, gali būti laikomi autorių teisių objektais ir Departamentas nusprendžia, kad tokius kūrinius reikia įsigyti, su ekspertais sudaromos autorinės sutartys. Ekspertų, kurie yra Departamento valstybės tarnautojai ir kurių pareigybės aprašymai nustato pareigą dalyvauti komisijų ar tarybų veikloje, paslaugų teikimo metu sukurtų kūrinių turtinės autorių teisės, remiantis Autorių teisių ir gretutinių teisių įstatymo 9 straipsnio 2 dalies nuostatomis, 5 metams pereina Departamentui.</text:span></text:p>
      <text:p text:style-name="P76"><text:span text:style-name="T77">4</text:span><text:span text:style-name="T78">. Suteiktos paslaugos apmokamos ar autorinis atlyginimas už kūrinio sukūrimą ir autorių turtinių teisių perdavimą ar suteikimą mokamas iš valstybės biudžeto asignavimų, skirtų Departamento vykdomoms programoms. Komisijų ir tarybų posėdžiams apmokėti lėšos skiriamos kalendoriniams metams Departamento direktoriaus įsakymais.</text:span></text:p>
      <text:p text:style-name="P79"><text:span text:style-name="T80">5</text:span><text:span text:style-name="T81">. Ekspertų, kurie yra Departamento valstybės tarnautojai ir kurių pareigybės aprašymai nustato pareigą dalyvauti komisijų ar tarybų veikloje teikiamos paslaugos neapmokamos.</text:span></text:p>
      <text:p text:style-name="P82"><text:span text:style-name="T83">6</text:span><text:span text:style-name="T84">. Ekspertų, kurie nėra Taisyklių 5 punkte nurodyti valstybės tarnautojai, teikiamos paslaugos apmokamos pagal nematerialaus pobūdžio (intelektinių) paslaugų sutartis:</text:span></text:p>
      <text:p text:style-name="P85"><text:span text:style-name="T86">6.1</text:span><text:span text:style-name="T87">. sutartys sudaromos vadovaujantis Civilinio kodekso (Žin., 2000, Nr.<text:s/></text:span><text:a xlink:href="https://www.e-tar.lt/portal/lt/legalAct/TAR.8A39C83848CB" office:target-frame-name="_blank" xlink:show="new"><text:span text:style-name="T88">74-2262</text:span></text:a><text:span text:style-name="T89">; 2000, Nr. 80) 6.716–6.724 straipsnių nuostatomis;</text:span></text:p>
      <text:p text:style-name="P90"><text:span text:style-name="T91">6.2</text:span><text:span text:style-name="T92">. ekspertų, kurie yra komisijų ar tarybų nariai, atlyginimo suma už suteiktas paslaugas nustatoma šalių susitarimu, tačiau ji negali viršyti 0,5 bazinės socialinės išmokos už suteiktas paslaugas viename posėdyje;</text:span></text:p>
      <text:p text:style-name="P93"><text:span text:style-name="T94">6.3</text:span><text:span text:style-name="T95">. ekspertų, kurie nėra komisijų, tarybų ar kitų kolektyviai veikiančių subjektų nariai, atlyginimo suma už suteiktas paslaugas nustatoma šalių susitarimu viešuosius pirkimus reglamentuojančių teisės aktų (jeigu paslaugos įsigyjamos atliekant viešųjų pirkimų procedūras) ir kitų teisės aktų nustatyta tvarka.</text:span></text:p>
      <text:p text:style-name="P96"><text:span text:style-name="T97">7</text:span><text:span text:style-name="T98">. Autorinis atlyginimas už ekspertų sukurtus kūrinius, aptartus šių Taisyklių 3 punkte, mokamas pagal sudarytas autorines sutartis, kurios sudaromos vadovaujantis Autorių teisių ir gretutinių teisių įstatymo nuostatomis.</text:span></text:p>
      <text:p text:style-name="P99"><text:span text:style-name="T100">8</text:span><text:span text:style-name="T101">. Sutarčių sudarymą su ekspertais, kurie yra komisijų ar tarybų nariai, inicijuoja komisijų ar tarybų pirmininkai kartu su Departamento skyrių, atsakingų už programų įgyvendinimą, iš kurių yra skiriamos lėšos šių ekspertų paslaugoms apmokėti, vedėjais. Sutarčių sudarymą su ekspertais, kurie nėra komisijų, tarybų ar kitų kolektyviai veikiančių subjektų nariai, inicijuoja Departamento skyrių, atsakingų už programų įgyvendinimą, iš kurių yra skiriamos lėšos šių ekspertų paslaugoms apmokėti, vedėjai. Sutarčių sudarymą su ekspertais, kurių paslaugos reikalingos atlikti ekspertinį viešojo pirkimo pasiūlymo vertinimą, kai dėl to viešojo pirkimo komisija priima sprendimą, inicijuoja viešojo pirkimo komisijos pirmininkas.</text:span></text:p>
      <text:p text:style-name="P102"><text:span text:style-name="T103">9</text:span><text:span text:style-name="T104">. Jeigu Viešųjų pirkimų įstatymas (Žin., 1996, Nr.<text:s/></text:span><text:a xlink:href="https://www.e-tar.lt/portal/lt/legalAct/TAR.C54AFFAA7622" office:target-frame-name="_blank" xlink:show="new"><text:span text:style-name="T105">84-2000</text:span></text:a><text:span text:style-name="T106">; 2006, Nr.<text:s/></text:span><text:a xlink:href="https://www.e-tar.lt/portal/lt/legalAct/TAR.C0DE35FFA738" office:target-frame-name="_blank" xlink:show="new"><text:span text:style-name="T107">4-102</text:span></text:a><text:span text:style-name="T108">) nustato, kad, norint įsigyti paslaugas ar paslaugų teikimo metu sukurtus kūrinius, privaloma atlikti viešųjų pirkimų procedūras, paslaugų ir kūrinių pirkimo procedūros atliekamos, sutartys su ekspertais sudaromos vadovaujantis Viešųjų pirkimų įstatymu, Departamento direktoriaus įsakymais ir kitais teisės aktais, reglamentuojančiais viešuosius pirkimus. Tokiu atveju, Taisyklių 8 punkte nurodytų iniciatorių teikimu viešųjų pirkimų procedūras atlieka ir sutarčių projektus rengia Departamento Administracinio skyriaus Viešųjų pirkimų poskyris.</text:span></text:p>
      <text:p text:style-name="P109"><text:span text:style-name="T110">10</text:span><text:span text:style-name="T111">. Tais atvejais, kai ekspertų paslaugoms įsigyti Viešųjų pirkimų įstatymas netaikomas, sutarčių su ekspertais projektus rengia Juridinio skyriaus Personalo administravimo ir dokumentų poskyrio valstybės tarnautojas, atsakingas už personalo tvarkymą, Taisyklių 8 punkte nurodytų iniciatorių teikimu.</text:span></text:p>
      <text:p text:style-name="P112"><text:span text:style-name="T113">11</text:span><text:span text:style-name="T114">. Sutarčių su ekspertais projektus, prieš teikiant Departamento direktoriui pasirašyti, vizuoja rengėjas, Taisyklių 8 punkte nurodyti iniciatoriai, Juridinio skyriaus vedėjas arba vyr. specialistas, Buhalterinės apskaitos ir atskaitomybės skyriaus vedėjas ir Planavimo ir programų skyriaus vedėjas.</text:span></text:p>
      <text:p text:style-name="P115"><text:span text:style-name="T116">12</text:span><text:span text:style-name="T117">. Pasirašytos sutartys tą pačią dieną pateikiamos Juridinio skyriaus Personalo administravimo ir dokumentų poskyriui, kuris jas registruoja bei saugo jų originalus. Šių sutarčių patvirtintas kopijas Juridinio skyriaus Personalo administravimo ir dokumentų poskyris ne vėliau kaip kitą darbo dieną po įregistravimo dienos perduoda Buhalterinės apskaitos ir atskaitomybės skyriui, Planavimo ir programų skyriui, atitinkamų komisijų ir tarybų sekretoriams (kai sutartys sudaromos su ekspertais, kurie teiks paslaugas komisijų ar tarybų posėdžiuose) ir Administracinio skyriaus Viešųjų pirkimų poskyriui (kai sutartys sudaromos atlikus viešųjų pirkimų procedūras).</text:span></text:p>
      <text:p text:style-name="P118"><text:span text:style-name="T119">13</text:span><text:span text:style-name="T120">. Komisijų ir tarybų pirmininkai organizuoja posėdžius taip, kad nebūtų viršyti komisijų ir tarybų narių paslaugoms apmokėti skirti metiniai asignavimai. Užpildyti posėdžių apskaitos dokumentai pagal posėdžių protokolus iki kiekvieno mėnesio 3 d. pateikiami Buhalterinės apskaitos ir atskaitomybės skyriui.</text:span></text:p>
      <text:p text:style-name="P121"/>
      <text:p text:style-name="P122"><text:span text:style-name="T12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LTŪROS PAVELDO DEPARTAMENTO</dc:title>
    <meta:initial-creator>Sandra</meta:initial-creator>
    <dc:creator>adlibuser</dc:creator>
    <meta:creation-date>2024-02-02T13:16:00Z</meta:creation-date>
    <dc:date>2024-02-02T13:16:00Z</dc:date>
    <meta:template xlink:href="Normal.dotm" xlink:type="simple"/>
    <meta:editing-cycles>2</meta:editing-cycles>
    <meta:editing-duration>PT0S</meta:editing-duration>
    <meta:document-statistic meta:page-count="3" meta:paragraph-count="82" meta:word-count="1148" meta:character-count="9887" meta:row-count="187" meta:non-whitespace-character-count="8821"/>
  </office:meta>
</office:document-meta>
</file>