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fo:text-indent="0.4923in"/>
    </style:style>
  </office:automatic-styles>
  <office:body>
    <office:text text:use-soft-page-breaks="true">
      <text:p text:style-name="P1"/>
      <text:p text:style-name="P9"><text:span text:style-name="T10"/>LIETUVOS RESPUBLIKOS VYRIAUSYBĖ</text:p>
      <text:p text:style-name="P11">N U T A R I M A S</text:p>
      <text:p text:style-name="P12"/>
      <text:p text:style-name="P13">DĖL VAIRUOTOJO PAŽYMĖJIMŲ GALIOJIMO</text:p>
      <text:p text:style-name="Normal"/>
      <text:p text:style-name="P14">2012 m. sausio 25 d. Nr. 102</text:p>
      <text:p text:style-name="P15">Vilnius</text:p>
      <text:p text:style-name="P16"/>
      <text:p text:style-name="P17">Įgyvendindama 2006 m. gruodžio 20 d. Europos Parlamento ir Tarybos direktyvos 2006/126/EB dėl vairuotojo pažymėjimų (nauja redakcija) (OL 2006 L 403, p. 18) 3 straipsnio 1 ir 3 dalis, Lietuvos Respublikos Vyriausybė n u t a r i a:</text:p>
      <text:p text:style-name="P18">1. Nustatyti, kad:</text:p>
      <text:p text:style-name="P19">1.1.<text:s/><text:span text:style-name="T20">Lietuvos Respublikos Vyriausybės 1992 m. rugsėjo 30 d. nutarimu Nr. 716 „Dėl transporto priemonių valstybinio numerio ženklų išdavimo, rinkliavos už kelių eismo policijos teikiamas paslaugas ir vairuotojų pažymėjimų pavyzdžių patvirtinimo“ (Žin., 1992, Nr.<text:s/></text:span><text:a xlink:href="https://www.e-tar.lt/portal/lt/legalAct/TAR.149FFF4B36EF" office:target-frame-name="_blank" xlink:show="new"><text:span text:style-name="T21">30-939</text:span></text:a><text:span text:style-name="T22">; 1993, Nr.<text:s/></text:span><text:a xlink:href="https://www.e-tar.lt/portal/lt/legalAct/TAR.36B715FADD8A" office:target-frame-name="_blank" xlink:show="new"><text:span text:style-name="T23">8-185</text:span></text:a><text:span text:style-name="T24">) patvirtinto pavyzdžio</text:span><text:s/>vairuotojo pažymėjimai galioja iki juose nurodytos datos. Jeigu data nenurodyta, jie<text:span text:style-name="T25"><text:s/>galioja 5 metus nuo šio nutarimo įsigaliojimo.<text:s/></text:span></text:p>
      <text:p text:style-name="P26"><text:span text:style-name="T27">1.2</text:span><text:span text:style-name="T28">. Nurodyto šio nutarimo 1.1 punkte pavyzdžio neatitinkantys vairuotojo pažymėjimai</text:span>, išduoti nuo 1990 m. kovo 11 d. iki<text:s/><text:span text:style-name="T29">2000 m.<text:s/></text:span>kovo 31 d<text:span text:style-name="T30">., galioja iki 2013 m. gruodžio 31 dienos.</text:span></text:p>
      <text:p text:style-name="P31"><text:span text:style-name="T32">2</text:span><text:span text:style-name="T33">. Pavesti Vidaus reikalų ministerijai apie šio nutarimo 1 punkte nurodytus sprendimus pranešti Europos Komisijai.<text:s/></text:span></text:p>
      <text:p text:style-name="P34">3. Pripažinti netekusiu galios Lietuvos Respublikos Vyriausybės 2005 m. birželio 6 d. nutarimo Nr. 616 „Dėl įgaliojimų suteikimo Vidaus reikalų ministerijai“ (Žin., 2005, Nr.<text:s/><text:a xlink:href="https://www.e-tar.lt/portal/lt/legalAct/TAR.4C22FB7F9BB1" office:target-frame-name="_blank" xlink:show="new"><text:span text:style-name="T35">72-2602</text:span></text:a>; 2007, Nr.<text:s/><text:a xlink:href="https://www.e-tar.lt/portal/lt/legalAct/TAR.2DE3C59D8B43" office:target-frame-name="_blank" xlink:show="new"><text:span text:style-name="T36">106-4338</text:span></text:a>) 2 punktą.</text:p>
      <text:p text:style-name="P37"/>
      <text:p text:style-name="P38"/>
      <text:p text:style-name="P39"/>
      <text:p text:style-name="P40">MINISTRAS PIRMININKAS<text:tab/>ANDRIUS KUBILIUS</text:p>
      <text:p text:style-name="P41"/>
      <text:p text:style-name="P42"/>
      <text:p text:style-name="P43"/>
      <text:p text:style-name="P44">VIDAUS REIKALŲ MINISTRAS<text:tab/>RAIMUNDAS PALAIT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RUOTOJO PAŽYMĖJIMŲ GALIOJIMO</dc:title>
    <meta:initial-creator>lrvk</meta:initial-creator>
    <dc:creator>adlibuser</dc:creator>
    <meta:creation-date>2022-06-13T08:40:00Z</meta:creation-date>
    <dc:date>2022-06-13T08:40:00Z</dc:date>
    <meta:print-date>2012-01-25T13:15:00Z</meta:print-date>
    <meta:template xlink:href="Normal.dotm" xlink:type="simple"/>
    <meta:editing-cycles>2</meta:editing-cycles>
    <meta:editing-duration>PT0S</meta:editing-duration>
    <meta:document-statistic meta:page-count="2" meta:paragraph-count="15" meta:word-count="222" meta:character-count="1773" meta:row-count="48" meta:non-whitespace-character-count="1566"/>
  </office:meta>
</office:document-meta>
</file>