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text-position="super 62.5%"/>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text-position="super 62.5%"/>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6"><text:span text:style-name="T7">Lietuvos Respublikos Vyriausybė</text:span></text:p>
      <text:p text:style-name="P8">NUTARIMAS</text:p>
      <text:p text:style-name="P9"/>
      <text:p text:style-name="P10"><text:span text:style-name="T11">DĖL<text:s/></text:span><text:span text:style-name="T12">LIETUVOS RESPUBLIKOS GYVENTOJŲ PAJAMŲ MOKESČIO ĮSTATYMO 17 STRAIPSNIO PAKEITIMO ĮSTATYMO PROJEKTO<text:s/></text:span><text:span text:style-name="T13">nR. xip-928</text:span></text:p>
      <text:p text:style-name="Normal"/>
      <text:p text:style-name="P14">2009 m. gruodžio 23 d. Nr. 1700</text:p>
      <text:p text:style-name="P15">Vilnius</text:p>
      <text:p text:style-name="P16"/>
      <text:p text:style-name="P17">Vadovaudamasi Lietuvos<text:s/>Respublikos Seimo statuto (Žin., 1994, Nr.<text:s/><text:a xlink:href="https://www.e-tar.lt/portal/lt/legalAct/TAR.123B53F30F70" office:target-frame-name="_blank" xlink:show="new"><text:span text:style-name="T18">15-249</text:span></text:a>; 1999, Nr.<text:s/><text:a xlink:href="https://www.e-tar.lt/portal/lt/legalAct/TAR.86CB9006CC7F" office:target-frame-name="_blank" xlink:show="new"><text:span text:style-name="T19">5-97</text:span></text:a>; 2000, Nr.<text:s/><text:a xlink:href="https://www.e-tar.lt/portal/lt/legalAct/TAR.79DC1A5C1854" office:target-frame-name="_blank" xlink:show="new"><text:span text:style-name="T20">86-2617</text:span></text:a>; 2004, Nr.<text:s/><text:a xlink:href="https://www.e-tar.lt/portal/lt/legalAct/TAR.4298E3090257" office:target-frame-name="_blank" xlink:show="new"><text:span text:style-name="T21">165-6025</text:span></text:a>) 138 straipsnio 3 dalimi ir atsižvelgdama į Lietuvos Respublikos Seimo valdybos 2009 m. lapkričio 6 d. sprendimo Nr. SV-S-461 1 punktą, Lietuvos Respublikos Vyriausybė<text:span text:style-name="T22"><text:s/></text:span><text:span text:style-name="T23">nutari</text:span>a<text:span text:style-name="T24">:</text:span></text:p>
      <text:p text:style-name="P25">Nepritarti Lietuvos Respublikos gyventojų pajamų mokesčio įstatymo 17 straipsnio pakeitimo įstatymo projektui Nr. XIP-928 (toliau – Įstatymo projektas) dėl šių priežasčių:</text:p>
      <text:p text:style-name="P26">1.<text:span text:style-name="T27"><text:s/></text:span>Lietuvos Respublikos<text:s/><text:span text:style-name="T28">gyventojų pajamų mokesčio įstatymo 2, 3, 5, 6, 7, 8, 9, 10, 12, 13</text:span><text:span text:style-name="T29">1</text:span><text:span text:style-name="T30">, 16, 17, 18, 19, 20, 21, 22, 23, 27, 29, 30 straipsnių pakeitimo ir papildymo ir Įstatymo papildymo 18</text:span><text:span text:style-name="T31">1</text:span><text:span text:style-name="T32"><text:s/>straipsniu įstatymu (Žin., 2008, Nr. </text:span><text:a xlink:href="https://www.e-tar.lt/portal/lt/legalAct/TAR.A0FCF5DD97FC" office:target-frame-name="_blank" xlink:show="new"><text:span text:style-name="T33">149-6033</text:span></text:a><text:span text:style-name="T34">) padarytais atitinkamais Lietuvos Respublikos gyventojų pajamų mokesčio įstatymo (Žin., 2002, Nr.<text:s/></text:span><text:a xlink:href="https://www.e-tar.lt/portal/lt/legalAct/TAR.C677663D2202" office:target-frame-name="_blank" xlink:show="new"><text:span text:style-name="T35">73-3085</text:span></text:a><text:span text:style-name="T36">) 17 straipsnio nuostatų, reglamentuojančių jūrininkų pajamų, gautų už darbą laivo reiso metu, neapmokestinimą, pakeitimais užtikrinta, kad Lietuvoje taikoma jūrininkų pajamų, gautų už darbą laivo reiso metu, apmokestinimo tvarka būtų suderin</text:span><text:span text:style-name="T37">ta su valstybės pagalbos teikimą reglamentuojančiomis Europos Sąjungos teisės normomis, konkrečiai Konsoliduotos Europos Bendrijos steigimo sutarties (Žin., 2004, Nr.<text:s/></text:span><text:a xlink:href="https://www.e-tar.lt/portal/lt/legalAct/TAR.FB955915C80F" office:target-frame-name="_blank" xlink:show="new"><text:span text:style-name="T38">2-2</text:span></text:a><text:span text:style-name="T39">) 87 st</text:span><text:span text:style-name="T40">raipsniu ir Europos Komisijos komunikatu C (2004) 43 patvirtintomis<text:s/></text:span>Bendrijos gairėmis dėl valstybės pagalbos jūriniam transportui (OL C 13, 2004, p. 3) (toliau – Bendrijos gairės)<text:span text:style-name="T41">.</text:span></text:p>
      <text:p text:style-name="P42">2.<text:s/><text:span text:style-name="T43">Asmenų lygiateisiškumo principas nepaneigia to, kad įstatymuose gal</text:span><text:span text:style-name="T44">i būti nustatytas nevienodas teisinis tam tikrų kategorijų asmenims, kurių padėtis skirtinga, taikomas reguliavimas.</text:span><text:s/>Galiojanti jūrininkų pajamų, gautų už darbą laivo reiso metu, apmokestinimo tvarka nesiejama su pačiu minėtas pajamas gaunančiu asmeniu, o<text:s/>tik su veiklos, už kurią gaunamos šios pajamos, pobūdžiu – dirbama laive, kuris yra arba nėra įregistruotas Europos ekonominės erdvės valstybės jūrų laivų registre. Laivams, kurie įregistruoti Europos ekonominės erdvės valstybės jūrų laivų registruose, taikomi atitinkami saugumo, aplinkosaugos, darbo sąlygų ir kiti standartai, todėl tokia veikla papildomai skatinama Bendrijos gairėse numatytomis priemonėmis. Įstatymo projekte siūlomu Lietuvos Respublikos gyventojų pajamų mokesčio įstatymo 17 straipsnio 1 dalies 45 punkto pakeitimu būtų suvienodinta tik įvairiuose laivuose dirbančių jūrininkų pajamų apmokestinimo tvarka, tačiau nebūtų suvienodintos veiklos, iš kurios šios pajamos gaunamos, jeigu laivas įregistruotas (arba neįregistruotas) Europos ekonominės erdvės valstybės jūrų laivų registre, sąlygos ir taikomi reikalavimai.</text:p>
      <text:p text:style-name="P45">3. Lietuvos Respublikos gyventojų pajamų mokesčio įstatymo 17 straipsnio 1 dalies 45 punkte numatytos lengvatos taikymą sieti su 183 parų gyventojo buvimo reisuose per kalendorinius<text:s/>metus kriterijumi nėra pagrindo, nes, nors pagal Lietuvos Respublikos gyventojų pajamų mokesčio įstatymo 4 straipsnio 3 dalies nuostatas 183 dienų kriterijus aktualus sprendžiant dėl asmens pripažinimo ar nepripažinimo nuolatiniu Lietuvos gyventoju (rezidentu) ir Lietuvos teisių apmokestinti ne tik iš šaltinių Lietuvoje gautas, bet visas pasaulines gyventojo pajamas, pažymėtina, kad tarptautinėje apmokestinimo praktikoje įprasta ir Lietuvos sudarytose ir taikomose dvigubo apmokestinimo išvengimo sutartyse numatyta, kad gyventojų pajamų, gautų už darbą laivuose, apmokestinimo pirmumo teisė visais atvejais, t. y. neatsižvelgiant į tai, kurios iš šalių rezidentas yra gyventojas, priklauso laivą naudojančios įmonės rezidavimo valstybei.<text:s/></text:p>
      <text:p text:style-name="P46"/>
      <text:p text:style-name="P47"/>
      <text:p text:style-name="P48">MINISTRAS<text:s/>PIRMININKAS<text:tab/>ANDRIUS KUBILIUS</text:p>
      <text:p text:style-name="Normal"/>
      <text:p text:style-name="P49">FINANSŲ MINISTRĖ<text:tab/>INGRIDA ŠIMONYTĖ</text:p>
      <text:p text:style-name="Normal"/>
      <text:p text:style-name="P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7T19:17:00Z</meta:creation-date>
    <dc:date>2015-06-07T19:17:00Z</dc:date>
    <meta:print-date>2009-12-23T13:01:00Z</meta:print-date>
    <meta:template xlink:href="Normal" xlink:type="simple"/>
    <meta:editing-cycles>2</meta:editing-cycles>
    <meta:editing-duration>PT0S</meta:editing-duration>
    <meta:document-statistic meta:page-count="2" meta:paragraph-count="17" meta:word-count="563" meta:character-count="4369" meta:row-count="84" meta:non-whitespace-character-count="3823"/>
  </office:meta>
</office:document-meta>
</file>