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8" style:parent-style-name="Normal" style:family="paragraph">
      <style:paragraph-properties fo:text-align="center"/>
      <style:text-properties fo:color="#000000" style:font-size-complex="4p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justify" fo:text-indent="0.4923in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MUITINĖS DEPARTAMENTO PRIE LIETUVOS RESPUBLIKOS FINANSŲ MINISTERIJOS GENERALINIS DIREKTORIUS</text:span></text:p>
      <text:p text:style-name="P8"/>
      <text:p text:style-name="P9">Į S A K Y M A S</text:p>
      <text:p text:style-name="P10">DĖL MUITINĖS DEPARTAMENTO DIREKTORIAUS 2003 M. KOVO 14 D. ĮSAKYMO NR. 1B-214 „DĖL MUITINĖS INFORMACIJOS TVARKYMO TAISYKLIŲ PATVIRTINIMO“ PAKEITIMO</text:p>
      <text:p text:style-name="P11"/>
      <text:p text:style-name="P12">2004 m. liepos 30 d. Nr. 1B-757</text:p>
      <text:p text:style-name="P13">Vilnius</text:p>
      <text:p text:style-name="P14"/>
      <text:p text:style-name="P15"/>
      <text:p text:style-name="P16"><text:span text:style-name="T17">Pakeičiu</text:span><text:span text:style-name="T18"><text:s/>Muitinės informacijos tvarkymo taisyklių, patvirtintų Muitinės departamento direktoriaus 2003 m. kovo 14 d. įsakymu Nr. 1B-214 „Dėl Muitinės informacijos tvarkymo taisyklių patvirtinimo“ (Žin., 2003, Nr.<text:s/></text:span><text:a xlink:href="https://www.e-tar.lt/portal/lt/legalAct/TAR.9F159D8E4EBF" office:target-frame-name="_blank" xlink:show="new"><text:span text:style-name="T19">28-1172</text:span></text:a><text:span text:style-name="T20">, Nr.<text:s/></text:span><text:a xlink:href="https://www.e-tar.lt/portal/lt/legalAct/TAR.7C8AA9B6D254" office:target-frame-name="_blank" xlink:show="new"><text:span text:style-name="T21">77-3556</text:span></text:a><text:span text:style-name="T22">) 15.13 punktą ir jį išdėstau taip:</text:span></text:p>
      <text:p text:style-name="P23"><text:span text:style-name="T24">„</text:span><text:span text:style-name="T25">15.13</text:span><text:span text:style-name="T26">. žinybinių duomenų bazių (Teisės aktų pažeidėjų registras, Muitinės skolininkų sąrašas, Prekių muitinio įvertinimo duomenų ir palyginamųjų importuojamų prekių kainų duomenų bazė ir kt.) duomenys, kurie sudaro komercinę paslaptį;“.</text:span></text:p>
      <text:p text:style-name="P27"/>
      <text:p text:style-name="P28"/>
      <text:p text:style-name="P29"/>
      <text:p text:style-name="P30">GENERALINIS DIREKTORIUS<text:tab/>RIMUTIS KLEVEČKA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1-20T06:16:00Z</meta:creation-date>
    <dc:date>2017-01-20T06:16:00Z</dc:date>
    <meta:template xlink:href="Normal.dotm" xlink:type="simple"/>
    <meta:editing-cycles>2</meta:editing-cycles>
    <meta:editing-duration>PT0S</meta:editing-duration>
    <meta:document-statistic meta:page-count="1" meta:paragraph-count="16" meta:word-count="132" meta:character-count="1018" meta:row-count="31" meta:non-whitespace-character-count="902"/>
  </office:meta>
</office:document-meta>
</file>