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VETERINARINIŲ VAISTŲ IR BIOCIDŲ KOMISIJOS SUDARYMO</text:p>
      <text:p text:style-name="P11"/>
      <text:p text:style-name="P12">2006 m. spalio 30 d. Nr. B1-607</text:p>
      <text:p text:style-name="P13">Vilnius</text:p>
      <text:p text:style-name="P14"/>
      <text:p text:style-name="P15">Vadovaudamasis Lietuvos Respublikos farmacijos įstatymu (Žin., 2006, Nr.<text:s/><text:a xlink:href="https://www.e-tar.lt/portal/lt/legalAct/TAR.FF33B3BF23DD" office:target-frame-name="_blank" xlink:show="new"><text:span text:style-name="T16">78-3056</text:span></text:a>), siekdamas, kad Lietuvos Respublikoje gyvūnams gydyti būtų gaminami ir tiekiami saugūs ir efektyvūs veterinariniai vaistai ir biocidai:</text:p>
      <text:p text:style-name="P17">1.<text:s/><text:span text:style-name="T18">Sudarau</text:span><text:s/>Veterinarinių vaistų ir biocidų komisiją (toliau – Komisija):</text:p>
      <text:p text:style-name="P19">Komisijos pirmininkas – Algimantas Kalinauskas, Valstybinės maisto ir veterinarijos tarnybos Gyvūnų sveikatingumo skyriaus vyriausiasis veterinarijos gydytojas-inspektorius.</text:p>
      <text:p text:style-name="P20">Komisijos pirmininko pavaduotojas – Juozas Jokimas, Lietuvos valstybinės veterinarijos preparatų inspekcijos viršininkas.</text:p>
      <text:p text:style-name="P21">Komisijos nariai:</text:p>
      <text:p text:style-name="P22">Gintaras Daunoras, Lietuvos veterinarijos akademijos docentas;</text:p>
      <text:p text:style-name="P23">Kristina Sudikienė, Lietuvos valstybinės veterinarijos preparatų inspekcijos Veterinarijos preparatų registravimo skyriaus vedėja;</text:p>
      <text:p text:style-name="P24">Mindaugas Šarkūnas, Lietuvos veterinarijos akademijos e. doc. pareigas.</text:p>
      <text:p text:style-name="P25">2.<text:s/><text:span text:style-name="T26">Kviečiu</text:span><text:s/>dalyvauti Komisijos darbe Veterinarijos farmacijos asociacijos prezidentą Jurūną Joną Jablonską.</text:p>
      <text:p text:style-name="P27">3.<text:s/><text:span text:style-name="T28">Paved</text:span>u:</text:p>
      <text:p text:style-name="P29">3.1. Lietuvos valstybinės veterinarijos preparatų inspekcijos Veterinarijos preparatų registravimo skyriaus vyriausiajai veterinarijos gydytojai-inspektorei Eglei Svaldenienei protokoluoti Komisijos darbą;</text:p>
      <text:p text:style-name="P30">3.2. Komisijai iki 2006 m. gruodžio 10 d. parengti ir pateikti tvirtinti Valstybinės maisto ir veterinarijos tarnybos direktoriui Komisijos nuostatus;</text:p>
      <text:p text:style-name="P31">3.3. įsakymo vykdymo kontrolę Valstybinės maisto ir veterinarijos tarnybos Gyvūnų sveikatingumo skyriui.</text:p>
      <text:p text:style-name="P32">4.<text:s/><text:span text:style-name="T33">Pripažįstu</text:span><text:s/>netekusiu galios Valstybinės maisto ir veterinarijos tarnybos direktoriaus 2002 m. gruodžio 16 d. įsakymą Nr. 709 „Dėl Veterinarinių preparatų komisijos nuostatų patvirtinimo“ (Žin., 2003, Nr.<text:s/><text:a xlink:href="https://www.e-tar.lt/portal/lt/legalAct/TAR.ABF24A024980" office:target-frame-name="_blank" xlink:show="new"><text:span text:style-name="T34">3-100</text:span></text:a>).</text:p>
      <text:p text:style-name="P35"/>
      <text:p text:style-name="P36"/>
      <text:p text:style-name="P37"><text:span text:style-name="T38">DIREKTORIUS</text:span><text:span text:style-name="T39"><text:tab/>KAZIMIERAS LUKAUSKAS</text:span></text:p>
      <text:p text:style-name="P4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6-02T17:59:00Z</meta:creation-date>
    <dc:date>2015-06-02T17:59:00Z</dc:date>
    <meta:template xlink:href="Normal" xlink:type="simple"/>
    <meta:editing-cycles>2</meta:editing-cycles>
    <meta:editing-duration>PT0S</meta:editing-duration>
    <meta:document-statistic meta:page-count="1" meta:paragraph-count="25" meta:word-count="238" meta:character-count="2076" meta:row-count="66" meta:non-whitespace-character-count="1863"/>
  </office:meta>
</office:document-meta>
</file>