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16in"/>
      <style:text-properties fo:color="#000000"/>
    </style:style>
    <style:style style:name="P47" style:parent-style-name="Normal" style:family="paragraph">
      <style:paragraph-properties fo:text-align="justify" fo:text-indent="0.4916in"/>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KAI KURIŲ LIETUVOS RESPUBLIKOS VYRIAUSYBĖS NUTARIMŲ PRIPAŽINIMO NETEKUSIAIS GALIOS</text:p>
      <text:p text:style-name="P15"/>
      <text:p text:style-name="P16">1993 m. kovo 17 d. Nr. 172</text:p>
      <text:p text:style-name="P17">Vilnius</text:p>
      <text:p text:style-name="Normal"/>
      <text:p text:style-name="P18"><text:span text:style-name="T19">Lietuvos Respublikos Vyriausybė<text:s/></text:span><text:span text:style-name="T20">nutari</text:span><text:span text:style-name="T21">a:</text:span></text:p>
      <text:p text:style-name="P22"><text:span text:style-name="T23">1</text:span><text:span text:style-name="T24">. Pripažinti netekusiais galios:</text:span></text:p>
      <text:p text:style-name="P25"><text:span text:style-name="T26">1.1</text:span><text:span text:style-name="T27">. Lietuvos Ministrų Tarybos 1989 m. kovo 23 d. potvarkį Nr. 67p;</text:span></text:p>
      <text:p text:style-name="P28"><text:span text:style-name="T29">1.2</text:span><text:span text:style-name="T30">. Lietuvos Respublikos Vyriausybės 1990 m. balandžio 18 d. nutarimą Nr. 116 „Dėl kai kurių vadovaujančiųjų darbuotojų atlyginimo ir jų skatinimo tvarkos“;</text:span></text:p>
      <text:p text:style-name="P31"><text:span text:style-name="T32">1.3</text:span><text:span text:style-name="T33">. Lietuvos Respublikos Vyriausybės 1990 m. rugsėjo 10 d. nutarimą Nr. 279 „Dėl papildomų laikinų priemonių Lietuvos Respublikos rinkai apsaugoti“ (Žin., 1990, Nr.<text:s/></text:span><text:a xlink:href="https://www.e-tar.lt/portal/lt/legalAct/TAR.09EDF33E4B2E" office:target-frame-name="_blank" xlink:show="new"><text:span text:style-name="T34">27-668</text:span></text:a><text:span text:style-name="T35">), išskyrus 8 punkto „b“ papunktį;</text:span></text:p>
      <text:p text:style-name="P36"><text:span text:style-name="T37">1.4</text:span><text:span text:style-name="T38">. Lietuvos Respublikos Vyriausybės 1990 m. spalio 16 d. nutarimo Nr. 315 „Dėl Lietuvos Respublikos Vyriausybės 1990 m. rugsėjo 10 d. nutarimo Nr. 279 ir 1990 m. rugsėjo 25 d. nutarimo Nr. 290 dalinio pakeitimo“ (Žin., 1990, Nr.<text:s/></text:span><text:a xlink:href="https://www.e-tar.lt/portal/lt/legalAct/TAR.620895DF6EBC" office:target-frame-name="_blank" xlink:show="new"><text:span text:style-name="T39">32-785</text:span></text:a><text:span text:style-name="T40">) 1 punktą.</text:span></text:p>
      <text:p text:style-name="P41"><text:span text:style-name="T42">2</text:span><text:span text:style-name="T43">. Išbraukti iš Lietuvos Respublikos Vyriausybės 1991 m. gegužės 15 d. nutarimu Nr. 194 „Dėl Lietuvos Respublikos Vyriausybės sprendimų biudžetinių įstaigų ir organizacijų darbuotojų darbo užmokesčio klausimais pripažinimo netekusiais galios“ (Žin., 1991, Nr.<text:s/></text:span><text:a xlink:href="https://www.e-tar.lt/portal/lt/legalAct/TAR.D6EF42A769C9" office:target-frame-name="_blank" xlink:show="new"><text:span text:style-name="T44">16-442</text:span></text:a><text:span text:style-name="T45">) patvirtinto netekusiųjų galios sprendimų sąrašo 29 punkto žodžius „aukštųjų mokyklų profesoriams, dėstytojams ir kitiems darbuotojams, gaunamus priedus bei priemokas ir“.</text:span></text:p>
      <text:p text:style-name="P46"/>
      <text:p text:style-name="P47"/>
      <text:p text:style-name="Normal"/>
      <text:p text:style-name="P48">MINISTRAS PIRMININKAS<text:tab/>BRONISLOVAS LUBYS</text:p>
      <text:p text:style-name="P49"/>
      <text:p text:style-name="P50"/>
      <text:p text:style-name="P51"/>
      <text:p text:style-name="P52">FINANSŲ MINISTRAS<text:tab/>EDUARDAS VILKELIS</text:p>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10-23T11:50:00Z</meta:creation-date>
    <dc:date>2018-10-23T11:50:00Z</dc:date>
    <meta:template xlink:href="Normal.dotm" xlink:type="simple"/>
    <meta:editing-cycles>2</meta:editing-cycles>
    <meta:editing-duration>PT0S</meta:editing-duration>
    <meta:document-statistic meta:page-count="1" meta:paragraph-count="23" meta:word-count="219" meta:character-count="1718" meta:row-count="43" meta:non-whitespace-character-count="1522"/>
  </office:meta>
</office:document-meta>
</file>