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RUGPJŪČIO 17 D. NUTARIMO NR. 935 „DĖL LIETUVOS RESPUBLIKOS DERYBINIŲ POZICIJŲ DERYBOSE DĖL NARYSTĖS EUROPOS SĄJUNGOJE PATVIRTINIMO“ PAKEITIMO</text:p>
      <text:p text:style-name="P15"/>
      <text:p text:style-name="P16">2002 m. lapkričio 27 d. Nr. 18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derybinę poziciją „Aplinka“ (22 derybinis skyrius), patvirtintą Lietuvos Respublikos Vyriausybės 2000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6">70-2075</text:span></text:a><text:span text:style-name="T27">; 2001, Nr.<text:s/></text:span><text:a xlink:href="https://www.e-tar.lt/portal/lt/legalAct/TAR.7E0C7D4E5E7B" office:target-frame-name="_blank" xlink:show="new"><text:span text:style-name="T28">20-657</text:span></text:a><text:span text:style-name="T29">, Nr.<text:s/></text:span><text:a xlink:href="https://www.e-tar.lt/portal/lt/legalAct/TAR.13DADF1E7054" office:target-frame-name="_blank" xlink:show="new"><text:span text:style-name="T30">25-828</text:span></text:a><text:span text:style-name="T31">, Nr.<text:s/></text:span><text:a xlink:href="https://www.e-tar.lt/portal/lt/legalAct/TAR.540869746A01" office:target-frame-name="_blank" xlink:show="new"><text:span text:style-name="T32">43-1513</text:span></text:a><text:span text:style-name="T33">, Nr.<text:s/></text:span><text:a xlink:href="https://www.e-tar.lt/portal/lt/legalAct/TAR.9D8799516615" office:target-frame-name="_blank" xlink:show="new"><text:span text:style-name="T34">62-2269</text:span></text:a><text:span text:style-name="T35">):</text:span></text:p>
      <text:p text:style-name="P36"><text:span text:style-name="T37">1.1</text:span><text:span text:style-name="T38">. Papildyti I skyrių „Bendrosios nuostatos“ šiomis naujomis dešimtąja ir vienuoliktąja pastraipomis (ankstesniąsias dešimtąją ir vienuoliktąją pastraipas laikant dvyliktąja ir tryliktąja pastraipomis):</text:span></text:p>
      <text:p text:style-name="P39"><text:span text:style-name="T40">„pramoninės taršos kontrolė ir rizikos valdymas:</text:span></text:p>
      <text:p text:style-name="P41"><text:span text:style-name="T42">Didelių deginimo įrenginių direktyva (2001/80/EB) – pereinamasis laikotarpis iki 2015 m. gruodžio 31 d. direktyvos reikalavimams įgyvendinti Vilniaus, Kauno ir Mažeikių elektrinėse;“.</text:span></text:p>
      <text:p text:style-name="P43"><text:span text:style-name="T44">1.2</text:span><text:span text:style-name="T45">. Išdėstyti II skyriaus „Pagrindimas“ 6 poskyrio „Pramoninės taršos kontrolė ir rizikos valdymas“ skirsnį „Didelių kurą deginančių įmonių direktyva (88/609/EEB)“ taip:</text:span></text:p>
      <text:p text:style-name="P46"><text:span text:style-name="T47">„Didelių deginimo įrenginių direktyva (2001/80/EB)</text:span></text:p>
      <text:p text:style-name="P48"><text:span text:style-name="T49">Lietuva turi pateikti savo poziciją dėl naujos (2001 metais priimtos) Didelių deginimo įrenginių direktyvos, kurios reikalavimai (sieros ir azoto oksidų emisijų apribojimai) esamoms elektrinėms įsigalios nuo 2008 metų. Atsižvelgiant į Ignalinos atominės elektrinės uždarymą, ribotus šios direktyvos reikalavimų įgyvendinimo finansavimo šaltinius ir numatomą papildomą Europos Sąjungos finansavimą aplinkos apsaugos reikalavimams įgyvendinti Lietuvos elektrinėje, Lietuvos Respublika prašo pereinamojo laikotarpio iki 2015 m. gruodžio 31 d. Vilniaus, Kauno ir Mažeikių elektrinėms. Pereinamasis laikotarpis leistų įmonėms dirbti ekonomiškiausiai, atidedant minėtąsias investicijas vėlesniam laikui“.</text:span></text:p>
      <text:p text:style-name="P50"><text:span text:style-name="T51">2</text:span><text:span text:style-name="T52">. Pavesti Užsienio reikalų ministerijai ir Europos komitetui prie Lietuvos Respublikos Vyriausybės informuoti Lietuvos stojimo į Europos Sąjungą konferenciją apie šio nutarimo 1 punkte nurodytus derybinės pozicijos „Aplinka“ (22 derybinis skyrius) pakeitimus.</text:span></text:p>
      <text:p text:style-name="P53"/>
      <text:p text:style-name="P54"/>
      <text:p text:style-name="P55"/>
      <text:p text:style-name="P56">MINISTRAS PIRMININKAS<text:tab/>ALGIRDAS BRAZAUSKAS</text:p>
      <text:p text:style-name="P57"/>
      <text:p text:style-name="P58"/>
      <text:p text:style-name="P59"/>
      <text:p text:style-name="P60">UŽSIENIO REIKALŲ MINISTRAS<text:tab/>ANTANAS V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6T14:23:00Z</meta:creation-date>
    <dc:date>2021-11-16T14:23:00Z</dc:date>
    <meta:template xlink:href="Normal.dotm" xlink:type="simple"/>
    <meta:editing-cycles>2</meta:editing-cycles>
    <meta:editing-duration>PT0S</meta:editing-duration>
    <meta:document-statistic meta:page-count="2" meta:paragraph-count="23" meta:word-count="380" meta:character-count="2836" meta:row-count="55" meta:non-whitespace-character-count="2479"/>
  </office:meta>
</office:document-meta>
</file>