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style:font-name="Symbol" style:font-name-asian="Symbol" style:font-name-complex="Symbol"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1.5833in">
        <style:tab-stops>
          <style:tab-stop style:type="left" style:position="1.5833in"/>
          <style:tab-stop style:type="left" style:position="3.9187in"/>
        </style:tab-stops>
      </style:paragraph-properties>
      <style:text-properties fo:color="#000000"/>
    </style:style>
    <style:style style:name="P29" style:parent-style-name="Normal" style:family="paragraph">
      <style:paragraph-properties fo:text-align="justify" fo:text-indent="1.5833in">
        <style:tab-stops>
          <style:tab-stop style:type="left" style:position="1.5833in"/>
          <style:tab-stop style:type="left" style:position="3.9187in"/>
        </style:tab-stops>
      </style:paragraph-properties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1.3854in">
        <style:tab-stops>
          <style:tab-stop style:type="left" style:position="1.3854in"/>
        </style:tab-stops>
      </style:paragraph-properties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style:font-name="Symbol" style:font-name-asian="Symbol" style:font-name-complex="Symbol"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1.5833in">
        <style:tab-stops>
          <style:tab-stop style:type="left" style:position="1.5833in"/>
          <style:tab-stop style:type="left" style:position="3.8791in"/>
        </style:tab-stops>
      </style:paragraph-properties>
      <style:text-properties fo:color="#000000"/>
    </style:style>
    <style:style style:name="P36" style:parent-style-name="Normal" style:family="paragraph">
      <style:paragraph-properties fo:text-align="justify" fo:text-indent="1.5833in">
        <style:tab-stops>
          <style:tab-stop style:type="left" style:position="1.5833in"/>
          <style:tab-stop style:type="left" style:position="3.8791in"/>
        </style:tab-stops>
      </style:paragraph-properties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1.3854in">
        <style:tab-stops>
          <style:tab-stop style:type="left" style:position="1.3854in"/>
          <style:tab-stop style:type="left" style:position="4.8333in"/>
        </style:tab-stops>
      </style:paragraph-properties>
      <style:text-properties fo:color="#000000"/>
    </style:style>
    <style:style style:name="P39" style:parent-style-name="Normal" style:family="paragraph">
      <style:paragraph-properties fo:text-align="justify" fo:text-indent="1.3854in">
        <style:tab-stops>
          <style:tab-stop style:type="left" style:position="1.3854in"/>
        </style:tab-stops>
      </style:paragraph-properties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style:font-name="Symbol" style:font-name-asian="Symbol" style:font-name-complex="Symbol"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1.3854in">
        <style:tab-stops>
          <style:tab-stop style:type="left" style:position="1.3854in"/>
        </style:tab-stops>
      </style:paragraph-properties>
      <style:text-properties fo:color="#000000"/>
    </style:style>
    <style:style style:name="P44" style:parent-style-name="Normal" style:family="paragraph">
      <style:paragraph-properties fo:text-align="justify" fo:text-indent="1.5833in">
        <style:tab-stops>
          <style:tab-stop style:type="left" style:position="1.5833in"/>
          <style:tab-stop style:type="left" style:position="3.8791in"/>
        </style:tab-stops>
      </style:paragraph-properties>
      <style:text-properties fo:color="#000000"/>
    </style:style>
    <style:style style:name="P45" style:parent-style-name="Normal" style:family="paragraph">
      <style:paragraph-properties fo:text-align="justify" fo:text-indent="1.5833in">
        <style:tab-stops>
          <style:tab-stop style:type="left" style:position="1.5833in"/>
          <style:tab-stop style:type="left" style:position="3.8791in"/>
        </style:tab-stops>
      </style:paragraph-properties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style:font-name="Symbol" style:font-name-asian="Symbol" style:font-name-complex="Symbol"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1.5833in">
        <style:tab-stops>
          <style:tab-stop style:type="left" style:position="1.5833in"/>
          <style:tab-stop style:type="left" style:position="3.8791in"/>
        </style:tab-stops>
      </style:paragraph-properties>
      <style:text-properties fo:color="#000000"/>
    </style:style>
    <style:style style:name="P56" style:parent-style-name="Normal" style:family="paragraph">
      <style:paragraph-properties fo:text-align="justify" fo:text-indent="1.5833in">
        <style:tab-stops>
          <style:tab-stop style:type="left" style:position="1.5833in"/>
          <style:tab-stop style:type="left" style:position="3.8791in"/>
        </style:tab-stops>
      </style:paragraph-properties>
      <style:text-properties fo:color="#000000"/>
    </style:style>
    <style:style style:name="P57" style:parent-style-name="Normal" style:family="paragraph">
      <style:paragraph-properties fo:text-align="justify" fo:text-indent="0.4923in"/>
      <style:text-properties fo:color="#000000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paragraph-properties fo:text-align="justify" fo:text-indent="1.3458in">
        <style:tab-stops>
          <style:tab-stop style:type="left" style:position="1.3458in"/>
        </style:tab-stops>
      </style:paragraph-properties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style:font-name="Symbol" style:font-name-asian="Symbol" style:font-name-complex="Symbol"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1.5833in">
        <style:tab-stops>
          <style:tab-stop style:type="left" style:position="1.5833in"/>
          <style:tab-stop style:type="left" style:position="3.8791in"/>
        </style:tab-stops>
      </style:paragraph-properties>
      <style:text-properties fo:color="#000000"/>
    </style:style>
    <style:style style:name="P64" style:parent-style-name="Normal" style:family="paragraph">
      <style:paragraph-properties fo:text-align="justify" fo:text-indent="1.5833in">
        <style:tab-stops>
          <style:tab-stop style:type="left" style:position="1.5833in"/>
          <style:tab-stop style:type="left" style:position="3.8791in"/>
        </style:tab-stops>
      </style:paragraph-properties>
      <style:text-properties fo:color="#000000"/>
    </style:style>
    <style:style style:name="P65" style:parent-style-name="Normal" style:family="paragraph">
      <style:paragraph-properties fo:text-align="justify" fo:text-indent="0.4923in"/>
      <style:text-properties fo:color="#000000"/>
    </style:style>
    <style:style style:name="P66" style:parent-style-name="Normal" style:family="paragraph">
      <style:paragraph-properties fo:text-align="justify" fo:text-indent="1.3062in">
        <style:tab-stops>
          <style:tab-stop style:type="left" style:position="1.3062in"/>
        </style:tab-stops>
      </style:paragraph-properties>
      <style:text-properties fo:color="#000000"/>
    </style:style>
    <style:style style:name="P67" style:parent-style-name="Normal" style:family="paragraph">
      <style:paragraph-properties fo:text-align="justify" fo:text-indent="1.3062in">
        <style:tab-stops>
          <style:tab-stop style:type="left" style:position="1.3062in"/>
        </style:tab-stops>
      </style:paragraph-properties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style:font-name="Symbol" style:font-name-asian="Symbol" style:font-name-complex="Symbol"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1.3062in">
        <style:tab-stops>
          <style:tab-stop style:type="left" style:position="1.3062in"/>
        </style:tab-stops>
      </style:paragraph-properties>
      <style:text-properties fo:color="#000000"/>
    </style:style>
    <style:style style:name="P72" style:parent-style-name="Normal" style:family="paragraph">
      <style:paragraph-properties fo:text-align="justify" fo:text-indent="1.5833in">
        <style:tab-stops>
          <style:tab-stop style:type="left" style:position="1.5833in"/>
          <style:tab-stop style:type="left" style:position="3.8791in"/>
        </style:tab-stops>
      </style:paragraph-properties>
      <style:text-properties fo:color="#000000"/>
    </style:style>
    <style:style style:name="P73" style:parent-style-name="Normal" style:family="paragraph">
      <style:paragraph-properties fo:text-align="justify" fo:text-indent="1.5833in">
        <style:tab-stops>
          <style:tab-stop style:type="left" style:position="1.5833in"/>
          <style:tab-stop style:type="left" style:position="3.8791in"/>
        </style:tab-stops>
      </style:paragraph-properties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7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4"/><text:span text:style-name="T5">LIETUVOS RESPUBLIKOS ENERGETIKOS MINISTERIJOS IR<text:s/></text:span></text:p>
      <text:p text:style-name="P6">LIETUVOS STANDARTIZACIJOS DEPARTAMENTO PRIE LIETUVOS RESPUBLIKOS VALDYMO REFORMŲ IR SAVIVALDYBIŲ REIKALŲ MINISTERIJOS</text:p>
      <text:p text:style-name="P7"/>
      <text:p text:style-name="P8">Į S A K Y M A S</text:p>
      <text:p text:style-name="P9">DĖL LIETUVOS RESPUBLIKOS ENERGETIKOS MINISTERIJOS IR LIETUVOS STANDARTIZACIJOS DEPARTAMENTO PRIE VALDYMO REFORMŲ IR SAVIVALDYBIŲ REIKALŲ MINISTERIJOS 1996 M. VASARIO 27 D. ĮSAKYMU NR. 52/37 PATVIRTINTŲ PRIVALOMŲJŲ KOKYBĖS RODIKLIŲ BENZINUI, DYZELINIAM KURUI AUTOMOBILIAMS IR SUSKYSTINTOMS DUJOMS TRANSPORTUI DALINIO KEITIMO</text:p>
      <text:p text:style-name="P10"/>
      <text:p text:style-name="P11">1996 m. birželio 12 d. Nr. 149/139</text:p>
      <text:p text:style-name="P12">Vilnius</text:p>
      <text:p text:style-name="P13"/>
      <text:p text:style-name="P14"/>
      <text:p text:style-name="P15"><text:span text:style-name="T16">Siekdami užtikrinti normalų Lietuvos rinkos pasiruošimą priimti Europos Sąjungos reikalavimus naftos produktams,</text:span></text:p>
      <text:p text:style-name="P17"><text:span text:style-name="T18">ĮSAKOME:</text:span></text:p>
      <text:p text:style-name="P19">Iš dalies keičiant Lietuvos energetikos ministerijos ir Lietuvos standartizacijos departamento prie Valdymo reformų ir savivaldybių reikalų ministerijos 1996 m. vasario 27 d. įsakymu Nr. 52/37 patvirtintus benzino, dyzelinio kuro automobiliams ir suskystintų dujų transportui privalomuosius kokybės rodiklius:</text:p>
      <text:p text:style-name="P20"/>
      <text:p text:style-name="P21"><text:span text:style-name="T22">1</text:span><text:span text:style-name="T23">. Dyzelinis kuras automobiliams</text:span></text:p>
      <text:p text:style-name="P24"><text:span text:style-name="T25">Išbraukti žodžius „Stingimo temperatūra,<text:s/></text:span><text:span text:style-name="T26"></text:span><text:span text:style-name="T27">C, ne aukštesnė kaip:</text:span></text:p>
      <text:p text:style-name="P28">vasarinio kuro<text:s/><text:tab/>minus 10</text:p>
      <text:p text:style-name="P29">žieminio kuro<text:s/><text:tab/>minus 35</text:p>
      <text:p text:style-name="P30">ir įrašyti žodžius „Žema temperatūrinė charakteristika:</text:p>
      <text:p text:style-name="P31"><text:span text:style-name="T32">– stingimo temperatūra,<text:s/></text:span><text:span text:style-name="T33"></text:span><text:span text:style-name="T34">C, ne aukštesnė kaip:</text:span></text:p>
      <text:p text:style-name="P35">vasarinio kuro<text:s/><text:tab/>minus 5</text:p>
      <text:p text:style-name="P36">žieminio kuro<text:s/><text:tab/>minus 30</text:p>
      <text:p text:style-name="P37">arba</text:p>
      <text:p text:style-name="P38">– ribinė filtruojamumo temperatūra (anglų k. –</text:p>
      <text:p text:style-name="P39"><text:span text:style-name="T40">cold filter plugging point (CFPP),<text:s/></text:span><text:span text:style-name="T41"></text:span><text:span text:style-name="T42">C,</text:span></text:p>
      <text:p text:style-name="P43">ne aukštesnė kaip:</text:p>
      <text:p text:style-name="P44">vasarinio kuro<text:s/><text:tab/>minus 5</text:p>
      <text:p text:style-name="P45">žieminio kuro<text:s/><text:tab/>minus 26“</text:p>
      <text:p text:style-name="P46"/>
      <text:p text:style-name="P47"><text:span text:style-name="T48">2</text:span><text:span text:style-name="T49">. Aukštos kokybės dyzelinis kuras („city type“) automobiliams</text:span></text:p>
      <text:p text:style-name="P50"><text:span text:style-name="T51">2.1</text:span><text:span text:style-name="T52">. Išbraukti žodžius „Stingimo temperatūra,<text:s/></text:span><text:span text:style-name="T53"></text:span><text:span text:style-name="T54">C, ne aukštesnė kaip:</text:span></text:p>
      <text:p text:style-name="P55">vasarinio kuro<text:s/><text:tab/>minus 10</text:p>
      <text:p text:style-name="P56">žieminio kuro<text:s/><text:tab/>minus 35“</text:p>
      <text:p text:style-name="P57"/>
      <text:p text:style-name="P58">ir įrašyti žodžius „Žema temperatūrinė charakteristika:</text:p>
      <text:p text:style-name="P59"><text:span text:style-name="T60">– stingimo temperatūra,<text:s/></text:span><text:span text:style-name="T61"></text:span><text:span text:style-name="T62">C, ne aukštesnė kaip:</text:span></text:p>
      <text:p text:style-name="P63">vasarinio kuro<text:s/><text:tab/>minus 5</text:p>
      <text:p text:style-name="P64">žieminio kuro<text:s/><text:tab/>minus 30</text:p>
      <text:p text:style-name="P65">arba</text:p>
      <text:p text:style-name="P66">– ribinė filtruojamumo temperatūra (anglų k. –<text:s/></text:p>
      <text:soft-page-break/>
      <text:p text:style-name="P67"><text:span text:style-name="T68">cold filter plugging point (CFPP),<text:s/></text:span><text:span text:style-name="T69"></text:span><text:span text:style-name="T70">C,</text:span></text:p>
      <text:p text:style-name="P71">ne aukštesnė kaip:</text:p>
      <text:p text:style-name="P72">vasarinio kuro<text:s/><text:tab/>minus 5</text:p>
      <text:p text:style-name="P73">žieminio kuro<text:s/><text:tab/>minus 26“</text:p>
      <text:p text:style-name="P74"/>
      <text:p text:style-name="P75"><text:span text:style-name="T76">2.2</text:span><text:span text:style-name="T77">. Po žodžių „Aromatinių angliavandenilių kiekis, tūrio %, ne didesnis kaip 20“ įrašyti „*)“.</text:span></text:p>
      <text:p text:style-name="P78"><text:span text:style-name="T79">3</text:span><text:span text:style-name="T80">. Išbraukti 91 ir 96 oktaninio skaičiaus variklių benzinų, jų privalomųjų rodiklių pavadinimus ir rodiklių dydžius.</text:span></text:p>
      <text:p text:style-name="P81"/>
      <text:p text:style-name="P82"/>
      <text:p text:style-name="P83">ENERGETIKOS MINISTERIJOS SEKRETORIUS<text:tab/>JONAS KAZLAUSKAS</text:p>
      <text:p text:style-name="P84"/>
      <text:p text:style-name="P85">LIETUVOS STANDARTIZACIJOS<text:s/></text:p>
      <text:p text:style-name="P86">DEPARTAMENTO DIREKTORIUS<text:tab/>BRUNONAS ŠIČKUS</text:p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5-10T12:20:00Z</meta:creation-date>
    <dc:date>2017-05-10T12:20:00Z</dc:date>
    <meta:template xlink:href="Normal.dotm" xlink:type="simple"/>
    <meta:editing-cycles>2</meta:editing-cycles>
    <meta:editing-duration>PT0S</meta:editing-duration>
    <meta:document-statistic meta:page-count="2" meta:paragraph-count="19" meta:word-count="274" meta:character-count="2289" meta:row-count="56" meta:non-whitespace-character-count="2034"/>
  </office:meta>
</office:document-meta>
</file>