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2 M. BIRŽELIO 14 D. ĮSAKYMO NR. 323 „DĖL KOMPLEKSINĖS NEMUNO ŽEMUPIO IR KURŠIŲ MARIŲ VANDENS IŠTEKLIŲ APSAUGOS IR RACIONALAUS NAUDOJIMO PROGRAMOS PATVIRTINIMO“ PAKEITIMO</text:p>
      <text:p text:style-name="P9"/>
      <text:p text:style-name="P10">2003 m. liepos 9 d. Nr. 360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1</text:span><text:span text:style-name="T19">.<text:s/></text:span><text:span text:style-name="T20">Pakeičiu</text:span><text:span text:style-name="T21"><text:s/>aplinkos ministro 2002 m. birželio 14 d. įsakymą Nr. 323 „Dėl kompleksinės Nemuno žemupio ir Kuršių marių vandens išteklių apsaugos ir racionalaus naudojimo programos patvirtinimo“ (Žin., 2002, Nr.<text:s/></text:span><text:a xlink:href="https://www.e-tar.lt/portal/lt/legalAct/TAR.63665B919FBD" office:target-frame-name="_blank" xlink:show="new"><text:span text:style-name="T22">62-2545</text:span></text:a><text:span text:style-name="T23">) ir<text:s/></text:span><text:span text:style-name="T24">įrašau</text:span><text:span text:style-name="T25"><text:s/>2 punkte vietoje žodžių „Vandens išteklių departamentą“ žodžius „Aplinkos apsaugos agentūrą“.</text:span></text:p>
      <text:p text:style-name="P26"><text:span text:style-name="T27">2</text:span><text:span text:style-name="T28">.<text:s/></text:span><text:span text:style-name="T29">Pakeičiu</text:span><text:span text:style-name="T30"><text:s/>1 punkte nurodytu įsakymu patvirtintos Kompleksinės Nemuno žemupio ir Kuršių marių vandens išteklių apsaugos ir racionalaus naudojimo programos V skyrių:</text:span></text:p>
      <text:p text:style-name="P31"><text:span text:style-name="T32">2.1</text:span><text:span text:style-name="T33">. įrašau priemonių 1, 3, 4, 7, 8, 9, 11, 12, 13, 14 grafoje „Atsakingos institucijos“ vietoj trumpinių „VID“ ir „JTC“ trumpinį „AAA“.</text:span></text:p>
      <text:p text:style-name="P34"><text:span text:style-name="T35">2.2</text:span><text:span text:style-name="T36">. įrašau pastraipoje „Sutrumpinimai“ vietoj žodžių „JTC – Jungtinis tyrimų centras“ ir „VID – Vandens išteklių departamentas“ žodžius „AAA – Aplinkos apsaugos agentūra“.</text:span>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0:24:00Z</meta:creation-date>
    <dc:date>2016-09-20T10:24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587" meta:row-count="41" meta:non-whitespace-character-count="1403"/>
  </office:meta>
</office:document-meta>
</file>