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UŽ PARDUOTUS SOJOS RUPINIUS, GAUNAMUS IŠ JAV 1995 METAIS, NAUDOJIMO TVARKOS PATVIRTINIMO</text:p>
      <text:p text:style-name="P15"/>
      <text:p text:style-name="P16">1995 m. gegužės 24 d. Nr. 732</text:p>
      <text:p text:style-name="P17">Vilnius</text:p>
      <text:p text:style-name="P18"/>
      <text:p text:style-name="P19"><text:span text:style-name="T20">Siekdama, kad efektyviai būtų pa</text:span><text:span text:style-name="T21">naudotas iš JAV gaunamas 10 mln. JAV dolerių lengvatinis kreditas bei sukaupta lėšų jam grąžinti, Lietuvos Respublikos Vyriausybė<text:s/></text:span><text:span text:style-name="T22">nutari</text:span><text:span text:style-name="T23">a:</text:span></text:p>
      <text:p text:style-name="P24"><text:span text:style-name="T25">Patvirtinti Lėšų už parduotus sojos rupinius, gaunamus iš JAV 1995 metais, naudojimo tvarką (pridedama).</text:span></text:p>
      <text:p text:style-name="P26"/>
      <text:p text:style-name="P27"/>
      <text:p text:style-name="P28"><text:span text:style-name="T29">MINIST</text:span><text:span text:style-name="T30">RAS PIRMININKAS</text:span><text:span text:style-name="T31"><text:tab/>ADOLFAS ŠLEŽEVIČIUS</text:span></text:p>
      <text:p text:style-name="P32"/>
      <text:p text:style-name="P33">ŽEMĖS ŪKIO MINISTRAS<text:tab/>VYTAUTAS EINORI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Vyriausybės</text:p>
      <text:p text:style-name="P39">1995 m. gegužės 24 d. nutarimu<text:s/></text:p>
      <text:p text:style-name="P40">Nr. 732</text:p>
      <text:p text:style-name="P41"/>
      <text:p text:style-name="P42"><text:span text:style-name="T43">LĖŠŲ UŽ PARDUOTUS SOJOS RUPINIUS, GAUNAMUS</text:span></text:p>
      <text:p text:style-name="P44"><text:span text:style-name="T45">IŠ JAV 1995 METAIS, NAUDOJIMO<text:s/></text:span><text:span text:style-name="T46">TVARKA</text:span></text:p>
      <text:p text:style-name="P47"/>
      <text:p text:style-name="P48"><text:span text:style-name="T49">1</text:span><text:span text:style-name="T50">. Gaunami iš JAV sojos rupiniai iškraunami Klaipėdos uoste ir pagal Žemės ūkio ministerijos paskirstymą bei grūdų perdirbimo įmonių ir Lietuvos atstovo sojos rupiniams pirkti ir atgabenti (toliau vadinama – Lietuvos atstovas) sudarytas sutarti</text:span><text:span text:style-name="T51">s geležinkeliu vežami į grūdų perdirbimo įmones. Sutartyse turi būti numatyta sojos rupinių gabenimo ir apmokėjimo už tai tvarka bei sąlygos.</text:span></text:p>
      <text:p text:style-name="P52"><text:span text:style-name="T53">Pagal šią tvarką grūdų perdirbimo įmonės apmoka Lietuvos atstovui išlaidas, susijusias su sojos rupinių atgabenimu</text:span><text:span text:style-name="T54"><text:s/>iki Klaipėdos uosto, jo apmokėto 2 procentų frachto dalį, paslaugų kaštus ir kompensuoja natūralius sojos rupinių nuostolius. Šias bei transportavimo nuo Klaipėdos uosto iki įmonės išlaidas grūdų perdirbimo įmonės paskirsto paukštynams, kiaulių kompleksam</text:span><text:span text:style-name="T55">s ir sau priklausomai nuo gautų sojos rupinių kiekio.</text:span></text:p>
      <text:p text:style-name="P56"><text:span text:style-name="T57">2</text:span><text:span text:style-name="T58">. Grūdų perdirbimo, paukštininkystės, kiaulininkystės įmonės, gaunančios sojos rupinius, sudaro su Finansų ministerija paskolos grąžinimo sutartis. Sutartyse numatomos paskolos, gautos iš JAV 1995<text:s/></text:span><text:span text:style-name="T59">metais, grąžinimo, palūkanų mokėjimo pagrindinės sąlygos ir tvarka. Paskola turi būti grąžinta per 15 metų ta valiuta, kuria buvo gauta, į Finansų ministerijos sąskaitą Nr. 1040969, esančią Lietuvos žemės ūkio banko Operacinėje valdyboje (kodas 260101424).</text:span><text:span text:style-name="T60"><text:s/>Paskola pradedama grąžinti praėjus 6 metams po jos gavimo. Paskolos lėšos jų disponavimo laikotarpiu naudojamos grūdams, negrūdinėms žaliavoms ir kombinuotiesiems pašarams pirkti.</text:span></text:p>
      <text:p text:style-name="P61"><text:span text:style-name="T62">3</text:span><text:span text:style-name="T63">. Grįžtančios į Finansų ministerijos sąskaitą paskolos lėšos yra<text:s/></text:span><text:span text:style-name="T64">naudojamos:</text:span></text:p>
      <text:p text:style-name="P65"><text:span text:style-name="T66">3.1</text:span><text:span text:style-name="T67">. paskolai, gautai iš Commodity Credit Corporation, grąžinti bei palūkanoms mokėti;</text:span></text:p>
      <text:p text:style-name="P68"><text:span text:style-name="T69">3.2</text:span><text:span text:style-name="T70">. ilgalaikėms paskoloms, skirtoms:</text:span></text:p>
      <text:p text:style-name="P71"><text:span text:style-name="T72">3.2.1</text:span><text:span text:style-name="T73">. privačiam žemės ūkiui modernizuoti;</text:span></text:p>
      <text:p text:style-name="P74"><text:span text:style-name="T75">3.2.2</text:span><text:span text:style-name="T76">. grūdų perdirbimo įmonėms modernizuoti;</text:span></text:p>
      <text:p text:style-name="P77"><text:span text:style-name="T78">3.3</text:span><text:span text:style-name="T79">. trumpal</text:span><text:span text:style-name="T80">aikėms paskoloms grūdams ir negrūdinėms žaliavoms pirkti.</text:span></text:p>
      <text:p text:style-name="P81"><text:span text:style-name="T82">4</text:span><text:span text:style-name="T83">. Paskolos, numatytos šios tvarkos 3.2, 3.3 punktuose, skiriamos konkurso tvarka. Konkursą paskoloms gauti organizuoja Žemės ūkio ministerija, sudariusi ekspertų grupę, į kurią turi būti įtra</text:span><text:span text:style-name="T84">ukti Finansų ministerijos, Žemės ūkio ministerijos ir Lietuvos žemės ūkio banko atstovai.</text:span></text:p>
      <text:p text:style-name="P85"><text:span text:style-name="T86">5</text:span><text:span text:style-name="T87">. Ilgalaikės paskolos skiriamos 7–10 metų.</text:span></text:p>
      <text:p text:style-name="P88"><text:span text:style-name="T89">6</text:span><text:span text:style-name="T90">. Finansų ministerija Žemės ūkio ministerijos teikimu sudaro su paskolų gavėjais sutartis, kuriose numatomos pask</text:span><text:span text:style-name="T91">olų teikimo, naudojimo ir grąžinimo sąlygos, palūkanų, kitų įmokų mokėjimo tvarka bei terminai.</text:span></text:p>
      <text:p text:style-name="P92"><text:span text:style-name="T93">7</text:span><text:span text:style-name="T94">. Paskolos, neviršijančios 0,5 mln. JAV dolerių, Žemės ūkio ministerijos teikimu gali būti perduodamos Lietuvos žemės ūkio bankui, jeigu:</text:span></text:p>
      <text:p text:style-name="P95"><text:span text:style-name="T96">7.1</text:span><text:span text:style-name="T97">. jis prisii</text:span><text:span text:style-name="T98">ma visą riziką ir garantuoja, kad paskolos ir palūkanos bus grąžintos laiku;</text:span></text:p>
      <text:p text:style-name="P99"><text:span text:style-name="T100">7.2</text:span><text:span text:style-name="T101">. moka metinę palūkanų normą, 5 procentais didesnę už valstybės skolinimosi kainą;</text:span></text:p>
      <text:p text:style-name="P102"><text:span text:style-name="T103">7.3</text:span><text:span text:style-name="T104">. ima ne didesnę kaip 3 procentų maržą;</text:span></text:p>
      <text:p text:style-name="P105"><text:span text:style-name="T106">7.4</text:span><text:span text:style-name="T107">. vykdo sąlygas, pagal kurias turi<text:s/></text:span><text:span text:style-name="T108">būti naudojamos šios paskolos.</text:span></text:p>
      <text:p text:style-name="P109"><text:span text:style-name="T110">8</text:span><text:span text:style-name="T111">. Jeigu vykdomos šios tvarkos 7 punkto nuostatos, Finansų ministerija sudaro su Lietuvos žemės ūkio banku sutartį, kurioje numatomos paskolų teikimo, naudojimo ir grąžinimo sąlygos, palūkanų ir kitų įmokų mokėjimo tvar</text:span><text:span text:style-name="T112">ka bei terminai.</text:span></text:p>
      <text:p text:style-name="P113">______________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15:00Z</meta:creation-date>
    <dc:date>2015-06-05T18:15:00Z</dc:date>
    <meta:template xlink:href="Normal" xlink:type="simple"/>
    <meta:editing-cycles>2</meta:editing-cycles>
    <meta:editing-duration>PT0S</meta:editing-duration>
    <meta:document-statistic meta:page-count="2" meta:paragraph-count="41" meta:word-count="517" meta:character-count="3797" meta:row-count="118" meta:non-whitespace-character-count="3321"/>
  </office:meta>
</office:document-meta>
</file>