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S P R E N D I M A S</text:p>
      <text:p text:style-name="P10">DĖL IŠANKSTINIO PASIŪLYMO SUJUNGTI TELEKOMUNIKACIJŲ TINKLUS</text:p>
      <text:p text:style-name="P11"/>
      <text:p text:style-name="P12">2003 m. gruodžio 8 d. Nr. (1.11)-1SP-472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; 2002, Nr. 75-3215) 6 straipsnio 6 dalimi, Telekomunikacijų tinklų sujungimo taisyklių, pa</text:span><text:span text:style-name="T19">tvirtintų Ryšių reguliavimo tarnybos direktoriaus 2002 m. gruodžio 20 d. įsakymu Nr. 197 „Dėl Telekomunikacijų tinklų sujungimo taisyklių patvirtinimo“ (Žin., 2002, Nr.<text:s/></text:span><text:a xlink:href="https://www.e-tar.lt/portal/lt/legalAct/TAR.908DDCC2159F" office:target-frame-name="_blank" xlink:show="new"><text:span text:style-name="T20">125-5704</text:span></text:a><text:span text:style-name="T21">), 11 punktu ir atsižvelgdamas į 2003 m. lapkričio 24 d. AB „Lietuvos telekomas“ raštą Nr. 01-1-1419 „Dėl viešojo pasiūlymo sujungti telekomunikacijų tinklus</text:span><text:span text:style-name="T22">“,nusprendži</text:span><text:span text:style-name="T23">u:</text:span></text:p>
      <text:p text:style-name="P24"><text:span text:style-name="T25">1</text:span><text:span text:style-name="T26">. Informuoti, kad Ryšių reguliavimo tarnyba 2003 m. gruodžio 4 d. savo internet</text:span><text:span text:style-name="T27">o tinklapyje, adresu www.rrt.lt, paskelbė AB „Lietuvos telekomas“ pakeistą išankstinį pasiūlymą sujungti telekomunikacijų tinklus, kurio paskelbimas nereiškia, kad pateiktas pasiūlymas atitinka teisės aktų reikalavimus.</text:span></text:p>
      <text:p text:style-name="P28"><text:span text:style-name="T29">2</text:span><text:span text:style-name="T30">. Paskelbti šį sprendimą „Valst</text:span><text:span text:style-name="T31">ybės žinių“ priede „Informaciniai pranešimai“.</text:span></text:p>
      <text:p text:style-name="P32"/>
      <text:p text:style-name="P33"/>
      <text:p text:style-name="P34"><text:span text:style-name="T35">DIREKTORIAUS PAVADUOTOJAS,<text:s/></text:span></text:p>
      <text:p text:style-name="P36">L. E. DIREKTORIAUS PAREIGAS<text:tab/>ROMUALDAS LEONAVIČIU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38:00Z</meta:creation-date>
    <dc:date>2015-09-12T02:38:00Z</dc:date>
    <meta:template xlink:href="Normal" xlink:type="simple"/>
    <meta:editing-cycles>2</meta:editing-cycles>
    <meta:editing-duration>PT0S</meta:editing-duration>
    <meta:document-statistic meta:page-count="1" meta:paragraph-count="14" meta:word-count="173" meta:character-count="1368" meta:row-count="41" meta:non-whitespace-character-count="1209"/>
  </office:meta>
</office:document-meta>
</file>