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VILNIUJE, J. JASINSKIO G. 9, PERDAVIMO SPECIALIOJO FONDO VEIKIANČIOMS IR BESISTEIGIANČIOMS PROFESINĖMS SĄJUNGOMS REMTI NUOSAVYBĖN</text:p>
      <text:p text:style-name="P12"/>
      <text:p text:style-name="P13">1994 m. rugsėjo 30 d. Nr. 935</text:p>
      <text:p text:style-name="P14">Vilnius</text:p>
      <text:p text:style-name="P15"/>
      <text:p text:style-name="P16"><text:span text:style-name="T17">Vykdydama Lietuvos Respublikos Seimo 1993 m. birželio 1 d. nutarimą Nr. I-66 ir atsižvelgdama į Specialiojo fondo veikiančioms ir besisteigiančioms profesinėms sąjungoms remti direkcijos prašy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<text:s/></text:span><text:span text:style-name="T23">Pavesti Sveikatos apsaugos ministerijos Valstybinei hidrogeologijos įmonei „Minera“ perduoti Specialiajam fondui veikiančioms ir besisteigiančioms profesinėms sąjungoms remti pastatą Vilniuje, J. Jasinskio g. 9, su 4 garažais pagal Lietuvos Respublikos Vyr</text:span><text:span text:style-name="T24">iausybės 1992 m. gegužės 11 d. potvarkiu Nr. 459p sudarytos Lietuvos profsąjungų Kurortų valdymo tarybos likvidacinės komisijos perdavimo aktą.</text:span></text:p>
      <text:p text:style-name="P25"><text:span text:style-name="T26">2</text:span><text:span text:style-name="T27">. Pasiūlyti nurodytojo fondo direkcijai sudaryti su šiame pastate įsikūrusiomis valstybinėmis ir kitomis in</text:span><text:span text:style-name="T28">stitucijomis (Lietuvos invalidų draugija, Lietuvos invalidų reikalų taryba prie Lietuvos Respublikos Vyriausybės, Lietuvos ekonomikos ir užsienio investicijų vystymo agentūra, Sveikatos apsaugos ministerijos Valstybine hidrogeologijos įmone „Minera“) patal</text:span><text:span text:style-name="T29">pų nuomos sutartis ne konkurso tvarka.</text:span></text:p>
      <text:p text:style-name="P30"/>
      <text:p text:style-name="P31"/>
      <text:p text:style-name="P32">MINISTRAS PIRMININKAS<text:tab/>ADOLFAS ŠLEŽEVIČIUS</text:p>
      <text:p text:style-name="P33"/>
      <text:p text:style-name="P34">PRAMONĖS IR PREKYBOS MINISTRAS,</text:p>
      <text:p text:style-name="P35">PAVADUOJANTIS STATYBOS<text:s/></text:p>
      <text:p text:style-name="P36">IR URBANISTIKOS MINISTRĄ<text:tab/>KAZIMIERAS JUOZAS KLIMAŠAUSKA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5:00Z</meta:creation-date>
    <dc:date>2015-08-05T19:25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454" meta:row-count="47" meta:non-whitespace-character-count="1288"/>
  </office:meta>
</office:document-meta>
</file>