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style:style>
    <style:style style:name="P94" style:parent-style-name="Normal" style:family="paragraph">
      <style:paragraph-properties fo:widows="0" fo:orphans="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4"/><text:span text:style-name="T5">VALSTYBINĖS ATOMINĖS ENERGETIKOS SAUGOS INSPEKCIJOS VIRŠININKO</text:span></text:p>
      <text:p text:style-name="P6">Į S A K Y M A S</text:p>
      <text:p text:style-name="P7"/>
      <text:p text:style-name="P8">DĖL VALSTYBINĖS ATOMINĖS ENERGETIKOS SAUGOS INSPEKCIJOS VIRŠININKO 2011 M. RUGPJŪČIO 25 D. ĮSAKYMO Nr. 22.3-82<text:s/><text:line-break/>„DĖL BRANDUOLINĖS SAUGOS REIKALAVIMŲ BSR-1.1.3-2011 „VALSTYBINĖS ATOMINĖS ENERGETIKOS SAUGOS INSPEKCIJOS PATIKRINIMAI“ PATVIRTINIMO“ PAKEITIMO</text:p>
      <text:p text:style-name="P9"/>
      <text:p text:style-name="P10">2012 m. sausio 26 d. Nr. 22.3-11</text:p>
      <text:p text:style-name="P11">Vilnius</text:p>
      <text:p text:style-name="P12"/>
      <text:p text:style-name="P13"><text:span text:style-name="T14">1</text:span><text:span text:style-name="T15">. P a k e i č i u Branduolinės saugos reikalavimų BSR-1.1.3-2011 „Valstybinės atominės energetikos saugos inspekcijos patikrinimai“, patvirtintų Valstybinės atominės energetikos saugos inspekcijos viršininko 2011 m. rugpjūčio 25 d. įsakymu Nr. 22.3-82 „Dėl Branduolinės saugos reikalavimų BSR-1.1.3-2011 „Valstybinės atominės energetikos saugos inspekcijos patikrinimai“ patvirtinimo“ (Žin., 2011, Nr.<text:s/></text:span><text:a xlink:href="https://www.e-tar.lt/portal/lt/legalAct/TAR.24E5311E35B8" office:target-frame-name="_blank" xlink:show="new"><text:span text:style-name="T16">107-5083</text:span></text:a><text:span text:style-name="T17">):</text:span></text:p>
      <text:p text:style-name="P18"><text:span text:style-name="T19">1.1</text:span><text:span text:style-name="T20">. 16 punktą ir išdėstau jį taip:</text:span></text:p>
      <text:p text:style-name="P21"><text:span text:style-name="T22">„</text:span><text:span text:style-name="T23">16</text:span><text:span text:style-name="T24">. Patikrinimus atlieka įgalioti VATESI valstybės tarnautojai ir (arba) darbuotojai. Specialųjį patikrinimą atlieka komisija. Komisijos narius, vadovą ir, jei reikia, stebėtojus įsakymu skiria VATESI viršininkas. Komisijos vadovu gali būti tik VATESI valstybės tarnautojas. Jei specialųjį patikrinimą atlieka vienas asmuo, šis asmuo gali būti tik VATESI valstybės tarnautojas. Tokiu atveju VATESI viršininko paskirtas VATESI valstybės tarnautojas turi patikrinimą atliekančios komisijos vadovo teises bei pareigas.“</text:span></text:p>
      <text:p text:style-name="P25"><text:span text:style-name="T26">1.2</text:span><text:span text:style-name="T27">. 28.3 punktą ir išdėstau jį taip:</text:span></text:p>
      <text:p text:style-name="P28"><text:span text:style-name="T29">„</text:span><text:span text:style-name="T30">28.3</text:span><text:span text:style-name="T31">. prireikus operatyviai organizuoti atsakingų už tikrinamas sritis specialistų dalyvavimą patikrinimo darbe ir teikti žodinius bei teisės aktų nustatyta tvarka ir rašytinius paaiškinimus asmenų, susijusių su tikrinamo ūkio subjekto veikla. VATESI įgaliotam darbuotojui pareikalavus ūkio subjekto įgalioti asmenys privalo VATESI nustatytais terminais atvykti pateikti papildomą informaciją ir (arba) pateikti papildomus dokumentus į VATESI tarnybines patalpas. Jei nurodyti asmenys dėl objektyvių priežasčių nurodytais terminais negali atvykti, ūkio subjektas gali kreiptis į VATESI dėl termino pakeitimo;“.</text:span></text:p>
      <text:p text:style-name="P32"><text:span text:style-name="T33">1.3</text:span><text:span text:style-name="T34">. 29 punktą ir išdėstau jį taip:</text:span></text:p>
      <text:p text:style-name="P35"><text:span text:style-name="T36">„</text:span><text:span text:style-name="T37">29</text:span><text:span text:style-name="T38">. Patikrinimo metu nustačius pažeidimus, kurie lemia ar, nedelsiant jų nepašalinus, gali lemti darbuotojų ir (ar) gyventojų apšvitą, viršijančią sveikatos apsaugos ministro nustatytas ribas, radionuklidų išmetimą į aplinką, viršijantį VATESI viršininko nustatytas ribas, ar nukrypimą nuo įrenginių saugaus eksploatavimo ribų ir sąlygų (toliau – šiurkštūs pažeidimai), komisijos vadovas, o kai komisija nesudaroma – VATESI valstybės tarnautojas ar darbuotojas, nedelsdamas turi informuoti ūkio subjekto vadovybę bei VATESI viršininką bei surašyti tarnybinį pranešimą VATESI viršininkui VATESI teisės aktų nustatyta tvarka.“</text:span></text:p>
      <text:p text:style-name="P39"><text:span text:style-name="T40">1.4</text:span><text:span text:style-name="T41">. 33 punktą ir išdėstau jį taip:</text:span></text:p>
      <text:p text:style-name="P42"><text:span text:style-name="T43">„</text:span><text:span text:style-name="T44">33</text:span><text:span text:style-name="T45">. Patikrinimo rezultatai įforminami patikrinimo ataskaita (1, 2 ir 3 priedai), pažymint visus patikrinimo metu nustatytus pažeidimus ir neatitikimus. Nustačius pažeidimų patikrinimo ataskaitoje pateikiamas siūlymas VATESI viršininkui dėl poveikio priemonių taikymo, išskyrus atvejus, kai vykdant patikrinimą nustatomi šiurkštūs pažeidimai. Nustačius šiurkščių pažeidimų patikrinimo ataskaitoje pateikiama nuoroda į dokumentus, kuriais buvo inicijuotos ir (ar) pritaikytos poveikio priemonės už nustatytą pažeidimą. Nustačius neatitikimų patikrinimo ataskaitoje gali būti pateikiama rekomendacija dėl nustatytų neatitikimų pašalinimo.“</text:span></text:p>
      <text:p text:style-name="P46"><text:span text:style-name="T47">1.5</text:span><text:span text:style-name="T48">. 40 punktą ir išdėstau jį taip:</text:span></text:p>
      <text:p text:style-name="P49"><text:span text:style-name="T50">„</text:span><text:span text:style-name="T51">40</text:span><text:span text:style-name="T52">. Patikrinimo metu nustačius pažeidimų, teisės aktų nustatyta tvarka taikomos poveikio priemonės. Jeigu priimamas sprendimas teikti privalomą vykdyti nurodymą,<text:s/></text:span><text:soft-page-break/><text:span text:style-name="T53">patikrinimo ataskaita kartu su teisės aktų nustatyta tvarka įformintu VATESI viršininko privalomu vykdyti nurodymu siunčiama ūkio subjektui, išskyrus Reikalavimų 29 punkte nustatytus atvejus, kai patikrinimo ataskaita kartu su privalomu vykdyti nurodymu nesiunčiama.“</text:span></text:p>
      <text:p text:style-name="P54"><text:span text:style-name="T55">1.6</text:span><text:span text:style-name="T56">. 43 punktą ir išdėstau jį taip:</text:span></text:p>
      <text:p text:style-name="P57"><text:span text:style-name="T58">„</text:span><text:span text:style-name="T59">43</text:span><text:span text:style-name="T60">. Ūkio subjektas, išanalizavęs VATESI viršininko pateiktą privalomą vykdyti nurodymą, ne vėliau kaip per 20 darbo dienų nuo privalomo vykdyti nurodymo gavimo dienos parengia ir pateikia priemonių planą VATESI viršininko pateiktam privalomam vykdyti nurodymui įgyvendinti, kuriame turi būti nurodytos konkrečios priemonės ir tikslūs šių priemonių įgyvendinimo terminai, kurie turi neviršyti VATESI viršininko nustatyto galutinio pažeidimų pašalinimo ir (arba) kito privalomo vykdyti nurodymo įvykdymo termino, jeigu toks terminas nustatytas. Jeigu patikrinimo metu nustatomi šiurkštūs pažeidimai, priemonių planas VATESI viršininko pateiktam privalomam vykdyti nurodymui įgyvendinti nerengiamas ir nustatyti pažeidimai turi būti pašalinti ir (arba) kiti privalomi vykdyti nurodymai turi būti įvykdyti VATESI teisės aktų nustatyta tvarka.“</text:span></text:p>
      <text:p text:style-name="P61"><text:span text:style-name="T62">1.7</text:span><text:span text:style-name="T63">. 45 punktą ir išdėstau jį taip:</text:span></text:p>
      <text:p text:style-name="P64"><text:span text:style-name="T65">„</text:span><text:span text:style-name="T66">45</text:span><text:span text:style-name="T67">. Ūkio subjektas, įvykdęs privalomą vykdyti nurodymą, per 20 kalendorinių dienų apie tai turi informuoti VATESI, pateikdamas tai patvirtinančius dokumentus. VATESI, išnagrinėjusi pateiktus dokumentus, ne vėliau kaip per 20 darbo dienų nuo dokumentų gavimo dienos savo išvadas raštu pateikia ūkio subjektui.“</text:span></text:p>
      <text:p text:style-name="P68"><text:span text:style-name="T69">1.8</text:span><text:span text:style-name="T70">. 46 punktą ir išdėstau jį taip:</text:span></text:p>
      <text:p text:style-name="P71"><text:span text:style-name="T72">„</text:span><text:span text:style-name="T73">46</text:span><text:span text:style-name="T74">. Siekdamas pakeisti priemonių plane nurodytas konkrečias priemones ar šių priemonių įgyvendinimo terminus, ūkio subjektas turi apie tai pranešti VATESI, pateikdamas tokio sprendimo pagrindimą ir prašymą. Siūlomi priemonių įgyvendinimo terminai turi neviršyti VATESI viršininko nustatyto galutinio pažeidimų pašalinimo ir (arba) kito privalomo vykdyti nurodymo įvykdymo termino.“</text:span></text:p>
      <text:p text:style-name="P75"><text:span text:style-name="T76">1.9</text:span><text:span text:style-name="T77">. 47 punktą ir išdėstau jį taip:</text:span></text:p>
      <text:p text:style-name="P78"><text:span text:style-name="T79">„</text:span><text:span text:style-name="T80">47</text:span><text:span text:style-name="T81">. Ūkio subjektas, įvykdęs visas priemones, reikiamas įgyvendinti VATESI viršininko privalomam vykdyti nurodymui, turi pateikti VATESI ataskaitą. Ataskaitoje turi būti aprašytos įvykdytos priemonės bei nurodyti tą patvirtinantys ataskaitiniai dokumentai.“</text:span></text:p>
      <text:p text:style-name="P82"><text:span text:style-name="T83">1.10</text:span><text:span text:style-name="T84">. 48 punktą ir išdėstau jį taip:</text:span></text:p>
      <text:p text:style-name="P85"><text:span text:style-name="T86">„</text:span><text:span text:style-name="T87">48</text:span><text:span text:style-name="T88">. Jei patikrinimo metu buvo nustatyta neatitikimų ir VATESI rašte buvo pateikti siūlymai ūkio subjektui imtis koreguojančių priemonių siekiant pašalinti nustatytus neatitikimus, ūkio subjektas per 20 darbo dienų nuo VATESI rašto gavimo dienos informuoja VATESI apie priimtą sprendimą ir numatomas taikyti koreguojančias priemones.“</text:span></text:p>
      <text:p text:style-name="P89"><text:span text:style-name="T90">2</text:span><text:span text:style-name="T91">. N u s t a t a u, kad šis įsakymas įsigalioja 2012 m. gegužės 1 d.</text:span></text:p>
      <text:p text:style-name="P92"/>
      <text:p text:style-name="P93"/>
      <text:p text:style-name="P94"><text:span text:style-name="T95">Viršininko pavaduotojas,</text:span></text:p>
      <text:p text:style-name="P96">atliekantis viršininko funkcijas<text:s/><text:tab/>Michail Demčenk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 User</dc:creator>
    <meta:creation-date>2016-04-05T12:01:00Z</meta:creation-date>
    <dc:date>2016-04-05T12:01:00Z</dc:date>
    <meta:template xlink:href="Normal" xlink:type="simple"/>
    <meta:editing-cycles>2</meta:editing-cycles>
    <meta:editing-duration>PT0S</meta:editing-duration>
    <meta:document-statistic meta:page-count="2" meta:paragraph-count="56" meta:word-count="791" meta:character-count="6398" meta:row-count="188" meta:non-whitespace-character-count="5663"/>
  </office:meta>
</office:document-meta>
</file>