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font-style="italic" style:font-style-asian="italic" style:font-style-complex="italic"/>
    </style:style>
    <style:style style:name="T21" style:parent-style-name="DefaultParagraphFont" style:family="text">
      <style:text-properties style:font-style-complex="italic"/>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style:font-style-complex="italic"/>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style:font-style-complex="italic"/>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style:font-style-complex="italic"/>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style:font-style-complex="italic"/>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P38" style:parent-style-name="Normal" style:master-page-name="MPF1" style:family="paragraph">
      <style:paragraph-properties fo:widows="0" fo:orphans="0" fo:break-before="page" fo:margin-left="3.5437in" fo:background-color="#FFFFFF" style:page-number="1">
        <style:tab-stops/>
      </style:paragraph-properties>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style:font-style-complex="italic"/>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style:font-style-complex="italic"/>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style:font-style-complex="italic"/>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style:font-style-complex="italic"/>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style:font-style-complex="italic"/>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style:font-style-complex="italic"/>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align="justify" fo:text-indent="0.4923in"/>
    </style:style>
    <style:style style:name="P182" style:parent-style-name="Normal" style:family="paragraph">
      <style:paragraph-properties fo:keep-with-next="always"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keep-with-next="always" fo:text-align="justify" fo:text-indent="0.4923in"/>
    </style:style>
    <style:style style:name="P187" style:parent-style-name="Normal" style:family="paragraph">
      <style:paragraph-properties fo:keep-with-next="always"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text-align="center"/>
    </style:style>
  </office:automatic-styles>
  <office:body>
    <office:text text:use-soft-page-breaks="true">
      <text:p text:style-name="P1"/>
      <text:p text:style-name="P9"/>
      <text:p text:style-name="P10">MUITINĖS DEPARTAMENTO PRIE LIETUVOS RESPUBLIKOS FINANSŲ MINISTERIJOS GENERALINIS DIREKTORIUS</text:p>
      <text:p text:style-name="P11"/>
      <text:p text:style-name="P12">Į S A K Y M A S</text:p>
      <text:p text:style-name="P13">DĖL ĮGALIOTŲJŲ EKONOMINIŲ OPERACIJŲ VYKDYTOJŲ SERTIFIKATŲ IŠDAVIMO, ATŠAUKIMO IR ĮGALIOTŲJŲ EKONOMINIŲ OPERACIJŲ VYKDYTOJŲ STATUSO GALIOJIMO SUSTABDYMO TAISYKLIŲ PATVIRTINIMO</text:p>
      <text:p text:style-name="P14"/>
      <text:p text:style-name="P15">2007 m. spalio 26 d. Nr. 1B-713</text:p>
      <text:p text:style-name="P16">Vilnius</text:p>
      <text:p text:style-name="P17"/>
      <text:p text:style-name="P18"/>
      <text:p text:style-name="P19">Įgyvendindama 1993 m. liepos 2 d. Komisijos reglamento (EEB) Nr. 2454/93, išdėstančio Tarybos reglamento (EEB) Nr. 2913/92, nustatančio Bendrijos muitinės kodeksą, įgyvendinimo nuostatas (<text:span text:style-name="T20">OL</text:span><text:span text:style-name="T21"><text:s/></text:span><text:span text:style-name="T22">2004</text:span><text:span text:style-name="T23"><text:s/></text:span><text:span text:style-name="T24">m</text:span><text:span text:style-name="T25">.<text:s/></text:span><text:span text:style-name="T26">specialusis</text:span><text:span text:style-name="T27"><text:s/></text:span><text:span text:style-name="T28">leidimas</text:span><text:span text:style-name="T29">,<text:s/></text:span>2 skyrius, 6 tomas, p. 3), su paskutiniais pakeitimais, padarytais 2007 m. vasario 28 d. Komisijos reglamentu (EB) Nr. 214/2007 (OL 2007 L 62, p. 6), reikalavimus:</text:p>
      <text:p text:style-name="P30">1.<text:s/><text:span text:style-name="T31">Tvirtinu</text:span><text:s/>pridedamas Įgaliotųjų ekonominių operacijų vykdytojų sertifikatų išdavimo, atšaukimo ir įgaliotųjų ekonominių operacijų vykdytojų statuso galiojimo sustabdymo taisykles.</text:p>
      <text:p text:style-name="P32">2. Šis įsakymas įsigalioja nuo 2008 m. sausio 1 d.</text:p>
      <text:p text:style-name="P33"/>
      <text:p text:style-name="P34"/>
      <text:p text:style-name="P35"/>
      <text:soft-page-break/>
      <text:p text:style-name="P36">L. E. GENERALINIO DIREKTORIAUS PAREIGAS<text:tab/>RAMUTĖ LIUPKEVIČIENĖ</text:p>
      <text:p text:style-name="P37"/>
      <text:soft-page-break/>
      <text:p text:style-name="P38">PATVIRTINTA</text:p>
      <text:p text:style-name="P46">Muitinės departamento prie<text:s/></text:p>
      <text:p text:style-name="P47">Lietuvos Respublikos finansų ministerijos<text:s/></text:p>
      <text:p text:style-name="P48">generalinio direktoriaus<text:s/></text:p>
      <text:p text:style-name="P49">2007 m. spalio 26 d. įsakymu Nr. 1B-713</text:p>
      <text:p text:style-name="P50"/>
      <text:p text:style-name="P51"><text:span text:style-name="T52">ĮGALIOTŲJŲ EKONOMINIŲ OPERACIJŲ VYKDYTOJŲ SERTIFIKATŲ IŠDAVIMO, ATŠAUKIMO IR ĮGALIOTŲJŲ EKONOMINIŲ OPERACIJŲ VYKDYTOJŲ STATUSO GALIOJIMO SUSTABDYMO TAISYKLĖS</text:span></text:p>
      <text:p text:style-name="P53"/>
      <text:p text:style-name="P54"><text:span text:style-name="T55">I</text:span><text:span text:style-name="T56">.<text:s/></text:span><text:span text:style-name="T57">BENDROSIOS NUOSTATOS</text:span></text:p>
      <text:p text:style-name="P58"/>
      <text:p text:style-name="P59">1. Įgaliotųjų ekonominių operacijų vykdytojų sertifikatų išdavimo, atšaukimo ir įgaliotųjų ekonominių operacijų vykdytojų statuso galiojimo sustabdymo taisyklės (toliau – Taisyklės) nustato prašymo išduoti įgaliotojo ekonominių operacijų vykdytojo sertifikatą (toliau – AEO sertifikatas) surašymo ir pateikimo Lietuvos Respublikos muitinei (toliau – LR muitinė) tvarką, taip pat AEO sertifikato išdavimo, atšaukimo, įgaliotojo ekonominių operacijų vykdytojo statuso (toliau – ĮEOV statusas) galiojimo sustabdymo tvarką.</text:p>
      <text:p text:style-name="P60">2. Taisyklėse vartojamos santrumpos ir sąvokos:</text:p>
      <text:p text:style-name="P61"><text:span text:style-name="T62">Bendrijos muitinės kodeksas –<text:s/></text:span>1992 m. spalio 12 d. Tarybos reglamentas (EEB) Nr. 2913/92, nustatantis Bendrijos muitinės kodeksą (<text:span text:style-name="T63">OL</text:span><text:span text:style-name="T64"><text:s/></text:span><text:span text:style-name="T65">2004</text:span><text:span text:style-name="T66"><text:s/></text:span><text:span text:style-name="T67">m</text:span><text:span text:style-name="T68">.<text:s/></text:span><text:span text:style-name="T69">specialusis</text:span><text:span text:style-name="T70"><text:s/></text:span><text:span text:style-name="T71">leidimas</text:span><text:span text:style-name="T72">,<text:s/></text:span>2 skyrius, 4 tomas, p. 307), su paskutiniais pakeitimais, padarytais 2006 m. lapkričio 20 d. Tarybos reglamentu (EB) Nr. 1791/2006 (OL 2006 L 363, p. 1).</text:p>
      <text:p text:style-name="P73"><text:span text:style-name="T74">Bendrijos muitinės kodekso įgyvendinimo nuostatos –<text:s/></text:span>1993 m. liepos 2 d. Komisijos reglamentas (EEB) Nr. 2454/93, išdėstantis Tarybos reglamento (EEB) Nr. 2913/92, nustatančio<text:s/><text:soft-page-break/>Bendrijos muitinės kodeksą, įgyvendinimo nuostatas (<text:span text:style-name="T75">OL</text:span><text:span text:style-name="T76"><text:s/></text:span><text:span text:style-name="T77">2004</text:span><text:span text:style-name="T78"><text:s/></text:span><text:span text:style-name="T79">m</text:span><text:span text:style-name="T80">.<text:s/></text:span><text:span text:style-name="T81">specialusis</text:span><text:span text:style-name="T82"><text:s/></text:span><text:span text:style-name="T83">leidimas</text:span><text:span text:style-name="T84">,<text:s/></text:span>2 skyrius, 6 tomas, p. 3) su paskutiniais pakeitimais, padarytais 2007 m. vasario 28 d. Komisijos reglamentu (EB) Nr. 214/2007 (OL 2007 L 62, p. 6).</text:p>
      <text:p text:style-name="P85"><text:span text:style-name="T86">Muitų teisės aktai –<text:s/></text:span>Europos Bendrijos muitų teisės aktai bei Lietuvos Respublikos tarptautinių sutarčių ir Lietuvos Respublikos teisės aktų nuostatos, už kurių įgyvendinimą atsakinga muitinė, taip pat teisės aktai, kuriuos muitinė leidžia naudodamasi jos veiklą reglamentuojančių teisės aktų jai suteiktais įgaliojimais, ir įgyvendinant Lietuvos Respublikos tarptautines sutartis muitinės sudaryti susitarimai su kitų valstybių muitinėmis.</text:p>
      <text:p text:style-name="P87"><text:span text:style-name="T88">Įgaliotasis ekonominių operacijų vykdytojas –<text:s/></text:span>ekonominių operacijų vykdytojas, Bendrijos muitinės kodekso įgyvendinimo nuostatų bei Taisyklių nustatyta tvarka gavę AEO sertifikatą.</text:p>
      <text:p text:style-name="P89">3. Kitos Taisyklėse vartojamos sąvokos atitinka Bendrijos muitinės kodekse, Bendrijos muitinės kodekso įgyvendinimo nuostatose, Lietuvos Respublikos muitinės įstatyme (Žin., 2004, Nr.<text:s/><text:a xlink:href="https://www.e-tar.lt/portal/lt/legalAct/TAR.2294490FE9DD" office:target-frame-name="_blank" xlink:show="new"><text:span text:style-name="T90">73-2517</text:span></text:a>) apibrėžtas sąvokas.</text:p>
      <text:p text:style-name="P91"/>
      <text:p text:style-name="P92"><text:span text:style-name="T93">II</text:span><text:span text:style-name="T94">.<text:s/></text:span><text:span text:style-name="T95">AEO SERTIFIKATŲ IŠDAVIMO SĄLYGOS IR PRAŠYMŲ IŠDUOTI AEO SERTIFIKATUS SURAŠYMAS BEI PATEIKIMAS</text:span></text:p>
      <text:p text:style-name="P96"/>
      <text:p text:style-name="P97">4. Nepažeisdama galimybės leisti ekonominių operacijų vykdytojui naudotis kitais muitinės veiklos taisyklėse numatytais supaprastinimais ir vadovaudamasi Bendrijos muitinės kodekso 5a straipsniu, Lietuvos Respublikos muitinė, gavusi ekonominių operacijų vykdytojo prašymą, pagal Bendrijos muitinės kodekso įgyvendinimo nuostatas bei Taisykles gali išduoti vieną iš Bendrijos muitinės kodekso įgyvendinimo nuostatų 14a straipsnio 1 dalyje nurodytų trijų rūšių AEO sertifikatų.</text:p>
      <text:p text:style-name="P98">AEO sertifikatų turėtojų teisės bei jiems taikomos palankesnės sąlygos pateiktos Bendrijos<text:s/><text:soft-page-break/>muitinės kodekso įgyvendinimo nuostatų 14b straipsnyje.</text:p>
      <text:p text:style-name="P99">5. Ekonominių operacijų vykdytojas, pageidaujantis gauti AEO sertifikatą (toliau – pareiškėjas), turi būti įsteigtas (registruotas) Bendrijos muitų teritorijoje.</text:p>
      <text:p text:style-name="P100">Pareiškėjo vykdoma veikla tiesiogiai arba netiesiogiai turi būti reguliuojama muitų teisės aktų (remiantis ekonominių operacijų vykdytojo sąvoka), pvz., pareiškėju gali būti ir prekių (produktų) gamintojas, kurio eksportuojamų prekių muitinės formalumus atlieka kitas asmuo (dėl Bendrijos muitinės kodekso įgyvendinimo nuostatų 14a straipsnio 1 dalyje nurodytų visų rūšių sertifikatų) arba prekiaujantis prekėmis, kurioms taikoma muitinės priežiūra, arba tvarkantis su šiomis prekėmis susijusius duomenis (dėl Bendrijos muitinės kodekso įgyvendinimo nuostatų 14a straipsnio 1 dalies b punkte nurodyto sertifikato). Pareiškėjais gali būti prekių gamintojai (gaminantys ir tiekiantys prekes klientams), eksportuotojai (apibrėžti Bendrijos muitinės kodekso įgyvendinimo nuostatų 788 str.), importuotojai (operacijų vykdytojai, kurių naudai pateikiamos importo deklaracijos), ekspeditoriai (eksportuotojo ar importuotojo ar kito asmens vardu organizuojantys prekių gabenimą), sandėlio savininkai (apibrėžti Bendrijos muitinės kodekso 99 str. arba 51 str. bei Bendrijos muitinės kodekso įgyvendinimo nuostatų 185 str.), muitinės tarpininkai (muitinės atstovai, apibrėžti Bendrijos muitinės kodekso 5 str.), vežėjai (faktiškai vežantys prekes ir atsakantys už transporto priemonę).</text:p>
      <text:p text:style-name="P101">6. Pareiškėjas gali būti įsteigtas ne Bendrijos muitų teritorijoje tik Bendrijos muitinės kodekso įgyvendinimo nuostatų 14g straipsnyje nurodytais atvejais.</text:p>
      <text:p text:style-name="P102">7. ĮEOV statusui gauti taikomi kriterijai galioja visiems pareiškėjams vienodai, neatsižvelgiant į jų dydį, tačiau priemonės, užtikrinančios reikalavimų laikymąsi, gali skirtis priklausomai nuo pareiškėjo įmonės dydžio, veiklos sudėtingumo, taikomų metodų ir pan., bet jos neturi trukdyti pareiškėjams tapti AEO sertifikato turėtojais.</text:p>
      <text:p text:style-name="P103">8. Prašymą išduoti AEO sertifikatą pareiškėjas teikia laikydamasis Bendrijos muitinės kodekso įgyvendinimo nuostatų 14d straipsnio nuostatų, apibrėžiančių, kokios valstybės narės<text:s/><text:soft-page-break/>muitinei šis prašymas pateikiamas.</text:p>
      <text:p text:style-name="P104">9. LR muitinei prašymus išduoti AEO sertifikatus teikia tie pareiškėjai, su kurių veikla LR muitinė yra geriausiai susipažinusi per jų vykdytas muitinės procedūras ar jiems taikomas atitinkamas muitinės taisykles, taip pat žinant, kad atitinkami LR muitinės struktūriniai padaliniai pagal pareiškėjo Lietuvos Respublikos muitų teritorijoje turimus apskaitos registrus, apimančius įrašus ir dokumentus, susijusius su atitinkamų muitinės taisyklių vykdymu, galės tikrinti ir žiūrėti, ar laikomasi sąlygų ir kriterijų, pagal kuriuos suteikiami AEO sertifikatai.</text:p>
      <text:p text:style-name="P105">10. Prašymą išduoti AEO sertifikatą, kurio pavyzdys ir paaiškinimai dėl blanko pildymo pateikti Bendrijos muitinės kodekso įgyvendinimo nuostatų 1C priede, ir privalomus priedus pareiškėjas, atsižvelgdamas į Taisyklių 8 punkto nuostatas, pateikia raštu Muitinės departamentui prie Lietuvos Respublikos finansų ministerijos (toliau – Muitinės departamentas). Minėtus dokumentus pateikti elektroniniu būdu adresu:<text:s/><text:span text:style-name="T106">tara@cust</text:span><text:span text:style-name="T107">.</text:span><text:span text:style-name="T108">lt</text:span><text:span text:style-name="T109"><text:s/></text:span>galima tik tam suinteresuotam ekonominių operacijų vykdytojui, kuriam buvo sustabdytas arba iš dalies sustabdytas ĮEOV statusas (toliau – suinteresuotas ekonominių operacijų vykdytojas), jei pareiškėjas vėliau Muitinės departamentui pateiks rašytinį prašymą išduoti AEO sertifikatą.</text:p>
      <text:p text:style-name="P110">11. Nustatyto pavyzdžio prašymas turi būti pateikiamas kartu su toliau nurodytais priedais, kuriuose pateikiama ši bendroji su pareiškėju susijusi informacija apie:</text:p>
      <text:p text:style-name="P111">11.1. pagrindinius savininkus ir (arba) akcininkus (vardai, pavardės, pavadinimai, adresai, valdomo turto (akcijų) dalys ir pan.), direktorių valdybą, šios valdybos ar kito valdymo organo veikimo sąlygas bei kitas su valdymu susijusias nuostatas (1 priedas);</text:p>
      <text:p text:style-name="P112">11.2. įgyvendinant Bendrijos muitinės kodekso įgyvendinimo nuostatų 14h straipsnio nuostatas, LR muitinei žinotinus atvejus, kai pareiškėjas (savininkai, akcininkai), jo įmonei vadovaujantys ar jos valdymą kontroliuojantys asmenys, pareiškėjo teisinis atstovas muitinės klausimais, asmuo, pareiškėjo įmonėje atsakingas už muitinės reikalus, nesilaikė muitų teisės aktų nustatytų reikalavimų (institucijas, nustačiusias pažeidimus, bei jų taikytos sankcijos, jų galiojimas<text:s/><text:soft-page-break/>ir pan., 2 priedas);</text:p>
      <text:p text:style-name="P113">11.3. ekonominę veiklą (apibūdinant pagrindines ekonominės veiklos rūšis, specifiką, rodiklius, rezultatus ir pan., 3 priedas);</text:p>
      <text:p text:style-name="P114">11.4. tikslias įvairias pareiškėjo veiklos vietas, trumpai aprašant jo veiklą (pobūdis, apimtys, rezultatai ir pan.) kiekvienoje iš nurodytų vietų (tarp jų informaciją, ar pareiškėjas ir kiekvienas jo padalinys prekių (paslaugų) tiekimo grandinėje veikia savo vardu ir savo naudai, savo vardu, tačiau kito asmens naudai, ar kito asmens vardu ir kito asmens naudai, 4 priedas);</text:p>
      <text:p text:style-name="P115">11.5. prekių pirkimą (gavimą) ir (arba) pardavimą (tiekimą) įmonėms, susijusioms su pareiškėju (atsižvelgiant į Bendrijos muitinės kodekso įgyvendinimo nuostatų V antraštinės dalies nuostatas, nurodant susijusias įmones, prekes ir kitą su minėtomis operacijomis susijusią informaciją, 5 priedas);</text:p>
      <text:p text:style-name="P116">11.6. pareiškėjo įmonės (bendrovės, organizacijos ir pan.) vidaus struktūrą, valdymą, vidinę kontrolę (pagal galimybes pridedant dokumentus, kuriuose nurodytos kiekvieno padaliniui ir (arba) pareigybei priskirtos funkcijos, pareigos, kompetencija ir pan., 6 priedas);</text:p>
      <text:p text:style-name="P117">11.7. bendrą ir kiekvieno padalinio darbuotojų skaičių (7 priedas);</text:p>
      <text:p text:style-name="P118">11.8. pagrindinius vadovus (generalinį direktorių, padalinių, tarp jų apskaitos, ryšiams su muitine ir kt., vadovus ir pan.), nurodant jų vardus ir pavardes, taip pat tvarką, taikomą įmonėje, kai kompetentingo darbuotojo laikinai ar nuolat nėra darbe (8 priedas);</text:p>
      <text:p text:style-name="P119">11.9. pareiškėjo įmonės darbuotojus, atsakingus už muitinės formalumų vykdymą įmonėje ir turinčius patirties šioje srityje, nurodant jų vardus ir pavardes, pareigas, taip pat įvertinant šių asmenų žinias bendruosiuose verslo reikaluose, taip pat naudojant informacines technologijas muitinės veiklos ir verslo procesuose (pvz., pateikiant asmenų kvalifikaciją įrodančius dokumentus ir pan., 9 priedas);</text:p>
      <text:p text:style-name="P120">11.10. sutikimą arba nesutikimą, kad AEO sertifikate nurodyta informacija apie pareiškėją būtų viešai skelbiama internete (vadovaujantis Bendrijos muitinės kodekso įgyvendinimo nuostatų<text:s/><text:soft-page-break/>14x straipsnio 4 dalies nuostatomis, 10 priedas).</text:p>
      <text:p text:style-name="P121">12. Jeigu pareiškėjo, vadovaujantis Taisyklių 8 punkto nuostatomis teikiančio prašymą išduoti AEO sertifikatą Muitinės departamentui, atitinkamų apskaitos registrų ir dokumentų, prekių saugojimo arba kitų patalpų dalis yra kitoje Europos Sąjungos valstybėje narėje, ši informacija turi būti aiškiai aprašyta jo teikiamame prašyme bei jo prieduose.</text:p>
      <text:p text:style-name="P122">13. Vadovaujantis Taisyklių 10-12 punktų nuostatomis prašymas išduoti AEO sertifikatą bei prie jo pridedami priedai lietuvių kalba surašomi dviem egzemplioriais, iš kurių 1-as pateikiamas Muitinės departamentui, 2-as lieka pareiškėjui.</text:p>
      <text:p text:style-name="P123">Jei prie prašymo išduoti AEO sertifikatą pridedamuose prieduose yra dokumentų, surašytų originalia užsienio kalba, kartu su šiais dokumentais turi būti pateikti ir jų autentifikuoti vertimai į valstybinę kalbą.</text:p>
      <text:p text:style-name="P124">14. Prašymą išduoti AEO sertifikatą pasirašo pareiškėjas (jei pareiškėjas juridinis asmuo – šio asmens vadovas arba jo įgaliotas atstovas).</text:p>
      <text:p text:style-name="P125">15. Prašymą išduoti AEO sertifikatą pareiškėjas paprastai siunčia laišku arba registruotu laišku, kurio įteikimo terminai nustatomi vadovaujantis Lietuvos Respublikos mokesčių administravimo įstatymo (Žin., 2004, Nr.<text:s/><text:a xlink:href="https://www.e-tar.lt/portal/lt/legalAct/TAR.3EB34933E485" office:target-frame-name="_blank" xlink:show="new"><text:span text:style-name="T126">63-2243</text:span></text:a>; 2007, Nr.<text:s/><text:a xlink:href="https://www.e-tar.lt/portal/lt/legalAct/TAR.FDBAB22F6A98" office:target-frame-name="_blank" xlink:show="new"><text:span text:style-name="T127">80-3220</text:span></text:a>) X skyriaus nuostatomis. Jei prašymą išduoti AEO sertifikatą pareiškėjas esant galimybei Muitinės departamentui įteikia tiesiogiai, Muitinės departamento įgaliotas atstovas ant 2-o prašymo išduoti AEO sertifikatą egzemplioriaus pasirašo, nurodo savo pareigas, vardą, pavardę, prašymo išduoti AEO sertifikatą su priedais gavimo datą.</text:p>
      <text:p text:style-name="P128">Prašymai išduoti AEO sertifikatus ir prie jų pridedami priedai registruojami ir saugomi Muitinės departamento generalinio direktoriaus nustatyta tvarka.</text:p>
      <text:p text:style-name="P129">16. Pareiškėjas, įteikęs prašymą išduoti AEO sertifikatą, turi pasirūpinti, kad jo administracijoje būtų sukurtos (organizuotos) patogios sąlygos susipažinti ir (arba) patikrinti atitiktį pareiškėjo deklaruojamiems Bendrijos muitinės kodekse bei Bendrijos muitinės kodekso<text:s/><text:soft-page-break/>įgyvendinimo nuostatose nurodytiems reikalavimams gauti ĮEOV statusą.</text:p>
      <text:p text:style-name="P130">Be to, pareiškėjas turi paskirti vieną iš Taisyklių 11.9 punkte nurodytų pareiškėjo administracijos darbuotojų atsakingu asmeniu ryšiams su muitine palaikyti, kuris muitinei teiktų visą informaciją, būtiną atitikčiai AEO sertifikato reikalavimams įrodyti (informacija apie šį asmenį nurodoma Bendrijos muitinės kodekso įgyvendinimo nuostatų 1C priede pateiktos prašymo išduoti AEO sertifikatą formos 6 langelyje).</text:p>
      <text:p text:style-name="P131">17. Pareiškėjas, pastebėjęs netikslumų ar kitų trūkumų savo užpildytame, bet jau pateiktame Muitinės departamentui prašyme išduoti AEO sertifikatą, gali jį ar prie jo pateiktus priedus taisyti ir atsiųsti naują prašymą išduoti AEO sertifikatą ir (arba) taisytus (papildytus) priedus, bet iki rašytinės informacijos apie prašymo išduoti AEO sertifikatą priėmimą iš Muitinės departamento gavimo momento (remiantis Taisyklių 18 punkto trečios pastraipos nuostatomis). Netikslumus ar trūkumus pastebėjus vėliau gali būti taikomos Taisyklių 23 punkto nuostatos.</text:p>
      <text:p text:style-name="P132"/>
      <text:p text:style-name="P133"><text:span text:style-name="T134">III</text:span><text:span text:style-name="T135">.<text:s/></text:span><text:span text:style-name="T136">AEO SERTIFIKATŲ IŠDAVIMAS</text:span></text:p>
      <text:p text:style-name="P137"/>
      <text:p text:style-name="P138">18. Muitinės departamentas nustatyta tvarka nagrinėja pareiškėjo pateiktą prašymą išduoti AEO sertifikatą ir jo pridėtus priedus.</text:p>
      <text:p text:style-name="P139">Nustatęs, kad prašyme ar jo prieduose pateikti ne visi būtini duomenys, raštu informuoja pareiškėją, nurodydamas trūkstamus duomenis, priežastis, dėl kurių prašoma pateikti papildomus ir trūkstamus duomenis, bei šių duomenų pateikimo terminą, nustatytą remdamasis Bendrijos muitinės kodekso įgyvendinimo nuostatų 14c straipsnio 2 dalies nuostatomis.</text:p>
      <text:p text:style-name="P140">Tik įsitikinęs, kad pareiškėjas pateikė visus reikalingus dokumentus ir prašymui priimti bei nagrinėti būtiną informaciją, Muitinės departamentas raštu informuoja pareiškėją apie prašymo išduoti AEO sertifikatą priėmimą, nurodydamas konkrečią dieną, nuo kurios pradedamas skaičiuoti AEO sertifikato išdavimo terminas, nustatytas Bendrijos muitinės kodekso įgyvendinimo nuostatų<text:s/><text:soft-page-break/>14o straipsnio 2 dalies pirmame sakinyje.</text:p>
      <text:p text:style-name="P141">Jeigu Muitinės departamentas, vadovaudamasis Bendrijos muitinės kodekso įgyvendinimo nuostatų 14f straipsnio nuostatomis, nustato, kad prašymas iš pareiškėjo negali būti priimamas, savo sprendime nurodo prašymo nepriėmimo priežastis ir teisės aktų nustatyta tvarka įteikia jį pareiškėjui.</text:p>
      <text:p text:style-name="P142">19. ĮEOV statusą Muitinės departamentas suteikia remdamasis pareiškėjo atitiktimi Bendrijos muitinės kodekso 5a straipsnio 2 dalies kriterijams.</text:p>
      <text:p text:style-name="P143">20. Muitinės departamentas nustatyta tvarka patikrina, ar pareiškėjas įvykdęs visus AEO sertifikato išdavimo reikalavimus ir kriterijus ar, vadovaujantis Bendrijos muitinės kodekso įgyvendinimo nuostatų 14g–14k straipsniuose pateiktais bendrųjų kriterijų apibūdinimais, yra priimtini visi pareiškėjo duomenys, registrų tvarkymo sistemos, mokumas, saugumo ir saugos standartai.</text:p>
      <text:p text:style-name="P144">21. Rengiant išvadas dėl atitikties nustatytiems ĮEOV statuso suteikimo reikalavimams Muitinės departamentas gali pripažinti pareiškėjo turimus ir LR muitinei pateiktus kitų institucijų išduotus ir tarptautiniu mastu pripažįstamus sertifikatus ar ekspertų išvadas, nurodytus Bendrijos muitinės kodekso įgyvendinimo nuostatų 14k ir 14n straipsniuose. Laikoma, kad pagal juos pareiškėjas atitinka ĮEOV statuso suteikimo reikalavimus tiek, kiek Bendrijos muitinės kodekso įgyvendinimo nuostatų 14k straipsnio 2–4 dalyse nurodytų sertifikatų išdavimo (statuso suteikimo) kriterijai atitinka arba yra lygiaverčiai ĮEOV statuso suteikimui nustatytus kriterijus, o ekspertų išvados, susijusios su Bendrijos muitinės kodekso 5a straipsnio 2 dalies pirmos pastraipos 2–4 įtraukose nurodytais kriterijais, yra parengtos su pareiškėju nesusijusių ekspertų.</text:p>
      <text:p text:style-name="P145">Muitinės departamentas, nagrinėjantis pareiškėjo pateiktą prašymą išduoti AEO sertifikatą, gali kreiptis į valstybės institucijas ar savivaldybių vykdomąsias institucijas su prašymais pateikti savo išvadas, pažymas, sutikimus, kitus dokumentus ar informaciją, jeigu šių dokumentų ar informacijos reikia AEO sertifikatui išduoti.</text:p>
      <text:p text:style-name="P146">22. Jeigu Muitinės departamentas, atliekantis pareiškėjo atitikties AEO sertifikato išdavimo reikalavimams ir kriterijams patikrinimą, per Bendrijos muitinės kodekso įgyvendinimo nuostatų 14o straipsnyje nurodytą laikotarpį nespėja įvertinti pareiškėją, apie tai dar nepasibaigus sertifikato išdavimo laikotarpiui, bet ne vėliau kaip 5 kalendorinės dienos iki jo pabaigos, priima sprendimą dėl sertifikato išdavimo laikotarpio pratęsimo, kuriame nurodo naują pratęstą sertifikato išdavimo laikotarpį (konkrečią datą, numatytą vadovaujantis Bendrijos muitinės kodekso įgyvendinimo nuostatų 14o straipsnio 2 dalies antro sakinio nuostatomis) ir šio pratęsimo priežastis (pvz., tikrinamas didelis kiekis dokumentų, laukiama išvadų, pažymų iš kitų institucijų ir pan.), ir informuoja pareiškėją.</text:p>
      <text:p text:style-name="P147">23. Sertifikato išdavimo laikotarpio, nurodyto Bendrijos muitinės kodekso įgyvendinimo nuostatų 14o straipsnio 2 dalies pirmame sakinyje, pratęsimo priežastimi, vadovaujantis Bendrijos muitinės kodekso įgyvendinimo nuostatų 14o straipsnio 3 dalies nuostatomis, gali būti ir pareiškėjo pranešimas Muitinės departamentui apie tai, kad tikrinimo metu nustatytų neatitikčių ĮEOV statuso suteikimo reikalavimams taisyti pareiškėjui reikia daugiau laiko, nei nustatytas pagrindinis sertifikato išdavimo laikotarpis.</text:p>
      <text:p text:style-name="P148">Šiuo atveju pareiškėjas Muitinės departamentui turi pateikti rašytinį pranešimą su aiškiai išdėstytais įrodymais, jog pareiškėjas, siekdamas atitikti ĮEOV statuso suteikimo reikalavimus, taiso padėtį ir šiam taisymui reikalingas ilgesnis laikotarpis. Pareiškėjas, įvertinęs realias savo galimybes, pranešime turi nurodyti konkretų ir objektyvų laikotarpį, kuris jam reikalingas padėčiai sureguliuoti.</text:p>
      <text:p text:style-name="P149">Muitinės departamentas, susipažinęs su pareiškėjo pranešime pateikta informacija bei įvertinęs situaciją dėl pareiškėjo galimybių ištaisyti padėtį ir potencialią LR muitinės galimybę išduoti AEO sertifikatą, priima sprendimą suteikti pareiškėjui laikotarpį padėčiai sureguliuoti (laikotarpis, skaičiuojamas nuo Muitinės departamento rašto įteikimo pareiškėjui dienos iki pareiškėjui suteikto laikotarpio padėčiai taisyti pabaigos, į sertifikato išdavimo laikotarpį, nurodytą<text:s/><text:soft-page-break/>Bendrijos muitinės kodekso įgyvendinimo nuostatų 14o straipsnio 2 dalies pirmame sakinyje, neįeina).</text:p>
      <text:p text:style-name="P150">Jei šio punkto nustatyta tvarka pareiškėjo pranešime pateikto prašymo Muitinės departamentas patenkinti negali, taikomos Taisyklių 24–26 punktuose nurodytos procedūros.</text:p>
      <text:p text:style-name="P151">24. Jeigu pagal Muitinės departamento generalinio direktoriaus nustatyta tvarka atliekamo pareiškėjo atitikties ĮEOV statuso suteikimo reikalavimams patikrinimo rezultatus pareiškėjo prašymas išduoti AEO sertifikatą greičiausiai bus nepatenkintas, apie tai Muitinės departamentas raštu informuoja pareiškėją. Rašte pateikiama patikrinimo išvada ir nurodoma, kad pareiškėjas turi galimybę per Bendrijos muitinės kodekso įgyvendinimo nuostatų 14o straipsnio 4 dalyje nurodytą laikotarpį pateikti savo atsiliepimą ar pastabas dėl Muitinės departamento pateiktos išvados. Šiuo atveju AEO sertifikato išdavimo laikotarpio skaičiavimas sustabdomas.</text:p>
      <text:p text:style-name="P152">Muitinės departamento siunčiami dokumentai pareiškėjui įteikiami asmeniškai (jam ar jo įgaliotam atstovui pasirašant ir nurodant vardą, pavardę, pareigas bei dokumentų gavimo datą ant antro dokumento egzemplioriaus, liekančio Muitinės departamente) arba siunčiami paštu per Lietuvos Respublikos mokesčių administravimo įstatymo (Žin., 2004, Nr.<text:s/><text:a xlink:href="https://www.e-tar.lt/portal/lt/legalAct/TAR.3EB34933E485" office:target-frame-name="_blank" xlink:show="new"><text:span text:style-name="T153">63-2243</text:span></text:a>; 2007, Nr.<text:s/><text:a xlink:href="https://www.e-tar.lt/portal/lt/legalAct/TAR.FDBAB22F6A98" office:target-frame-name="_blank" xlink:show="new"><text:span text:style-name="T154">80-3220</text:span></text:a>) X skyriaus nustatytus įteikimo terminus.</text:p>
      <text:p text:style-name="P155">25. Galutinį sprendimą dėl prašymo išduoti AEO sertifikatą Muitinės departamentas priima pagal turimus Muitinės departamento generalinio direktoriaus nustatyta tvarka atlikto patikrinimo dėl atitikties ĮEOV statuso suteikimo reikalavimams rezultatus (išvadas) ir atsižvelgdamas į pareiškėjo pateiktą atsiliepimą (pastabas, pagal Taisyklių 24 punkto pirmos pastraipos nuostatas).</text:p>
      <text:p text:style-name="P156">Esant būtinybei (kai išnagrinėjus per Bendrijos muitinės kodekso įgyvendinimo nuostatų 14o straipsnio 4 dalyje nurodytą laikotarpį pareiškėjo pateiktą atsiliepimą ar pastabas dėl Muitinės departamento pateiktos išvados prašymas išduoti AEO sertifikatą greičiausiai taip pat bus nepatenkintas) vėl taikomos Taisyklių 24 punkto pirmoje pastraipoje nurodytos informavimo procedūros.</text:p>
      <text:p text:style-name="P157">26. Jeigu Muitinės departamentas priima sprendimą pareiškėjo prašymą išduoti AEO sertifikatą netenkinti, apie tai raštu informuojamas pareiškėjas. Muitinės departamento sprendime dėl prašymo netenkinimo nurodomos priežastys, kurios grindžiamos atlikto patikrinimo rezultatais ir padarytomis išvadomis. Apie šį Muitinės departamento sprendimą, pasirašytą Muitinės departamento generalinio direktoriaus ar jo įgalioto asmens, pareiškėjui pranešama nepažeidžiant Bendrijos muitinės kodekso įgyvendinimo nuostatų 14o straipsnio 2-4 dalyse nurodytų terminų ir vadovaujantis Taisyklių 18–25 punktų nuostatomis.</text:p>
      <text:p text:style-name="P158">27. Jeigu prašymą išduoti AEO sertifikatą pateikęs pareiškėjas yra įvykdęs visus Bendrijos muitinės kodekso įgyvendinimo nuostatų 14g–14k straipsniuose pateiktus bendruosius kriterijus ir juos apibūdinančius reikalavimus, Muitinės departamentas, atsižvelgdamas į Taisyklių 18–25 punktuose nurodytas procedūras ir terminus, priima sprendimą išduoti pareiškėjo prašomą AEO sertifikatą ir išrašo AEO sertifikatą, atitinkantį Bendrijos muitinės kodekso įgyvendinimo nuostatų 1D priede pateiktą pavyzdį.</text:p>
      <text:p text:style-name="P159">AEO sertifikato įsigaliojimo terminai nustatomi ir nurodomi AEO sertifikate vadovaujantis Bendrijos muitinės kodekso įgyvendinimo nuostatų 14q 1 dalies nuostatomis.</text:p>
      <text:p text:style-name="P160">Šį išduotą AEO sertifikatą nedelsdamas, bet ne vėliau kaip jo išdavimo dieną, Muitinės departamentas registruotu laišku išsiunčia pareiškėjui.</text:p>
      <text:p text:style-name="P161"/>
      <text:p text:style-name="P162"><text:span text:style-name="T163">IV</text:span><text:span text:style-name="T164">.<text:s/></text:span><text:span text:style-name="T165">ĮEOV STATUSO GALIOJIMO SUSTABDYMAS</text:span></text:p>
      <text:p text:style-name="P166"/>
      <text:p text:style-name="P167">28. Atsižvelgdamas į Lietuvos muitinės organizuotos AEO sertifikato turėtojo stebėsenos rezultatus ir vadovaudamasis Bendrijos muitinės kodekso įgyvendinimo nuostatų 14r straipsnio nuostatomis, Muitinės departamentas gali priimti sprendimą sustabdyti ĮEOV statuso galiojimą.</text:p>
      <text:p text:style-name="P168">Prieš priimdamas šį sprendimą, Muitinės departamentas raštu informuoja AEO sertifikato turėtoją apie savo išvadas dėl pastebėtų trūkumų, neatitikties nustatytiems reikalavimams ir<text:s/><text:soft-page-break/>kriterijams tuo atveju, jeigu jie nekelia grėsmės piliečių saugumui ir saugai, visuomenės sveikatai ar aplinkai (esant šioms aplinkybėms Muitinės departamentas turi teisę nedelsdamas priimti sprendimą sustabdyti ĮEOV statusą).</text:p>
      <text:p text:style-name="P169">Muitinės departamento pranešime informuojamam AEO sertifikato turėtojui nurodoma galimybė per terminą, nustatytą vadovaujantis Bendrijos muitinės kodekso įgyvendinimo nuostatų 14r straipsnio 1 dalies 3 pastraipos nuostatomis, ištaisyti susidariusią padėtį ir (arba) pareikšti savo nuomonę Muitinės departamentui.</text:p>
      <text:p text:style-name="P170">29. Jeigu per Muitinės departamento nurodytą terminą informuotas AEO sertifikato turėtojas neištaiso nurodytų trūkumų ar neatitikčių, taip pat dėl priežasčių, suteikiančių galimybę priimti sprendimą nedelsiant (remiantis Bendrijos muitinės kodekso įgyvendinimo nuostatų 14r straipsnio 1 dalies ketvirtą pastraipa), Muitinės departamentas priima sprendimą sustabdyti ĮEOV statusą laikotarpiui, numatytam Bendrijos muitinės kodekso įgyvendinimo nuostatų 14r straipsnio 2 dalyje. Priimtas sprendimas nedelsiant, bet ne vėliau kaip kitą darbo dieną po sprendimo priėmimo įteikiamas (vadovaujantis Taisyklių 24 punkto antros pastraipos nuostatomis) AEO sertifikato, kurio galiojimas sustabdytas, turėtojui.</text:p>
      <text:p text:style-name="P171">Per šį ĮEOV statuso sustabdymo laikotarpį, išskyrus atvejį, numatytą Bendrijos muitinės kodekso įgyvendinimo nuostatų 14r straipsnio 3 dalyje, suinteresuotas ekonominių operacijų vykdytojas turi teisę imtis priemonių, suteikiančių galimybę atšaukti ĮEOV statuso sustabdymą.</text:p>
      <text:p text:style-name="P172">30. Esant pagrįstoms aplinkybėms, t. y. kai suinteresuotas ekonominių operacijų vykdytojas dar nepasibaigus Bendrijos muitinės kodekso įgyvendinimo nuostatų 14r straipsnio 2 dalyje nurodytam ĮEOV statuso sustabdymo laikotarpiui, bet ne vėliau kaip prieš 7 kalendorines dienas iki jo pabaigos pateikia Muitinės departamentui rašytinius įrodymus, kad susidariusi padėtis bus ištaisyta ir įvykdyti ĮEOV statuso suteikimo reikalavimai, bet per ilgesnį laikotarpį, Muitinės departamentas gali priimti sprendimą pratęsti ĮEOV statuso sustabdymo laikotarpį terminui, numatytam Bendrijos muitinės kodekso įgyvendinimo nuostatų 14r straipsnio 4 dalyje. Muitinės<text:s/><text:soft-page-break/>departamentas gautą informaciją nagrinėja ir sprendimą dėl ĮEOV statuso galiojimo sustabdymo termino pratęsimo priima nedelsdamas, bet ne vėliau kaip per 3 kalendorines dienas nuo informacijos iš suinteresuoto ekonominių operacijų vykdytojo gavimo Muitinės departamente dienos.</text:p>
      <text:p text:style-name="P173">Priimtas sprendimas (tenkinantis arba netenkinantis suinteresuoto ekonominių operacijų vykdytojo prašymą) nedelsiant, bet ne vėliau kaip kitą darbo dieną po sprendimo priėmimo įteikiamas (vadovaujantis Taisyklių 24 punkto antros pastraipos nuostatomis) AEO sertifikato, kurio galiojimas sustabdytas, turėtojui.</text:p>
      <text:p text:style-name="P174">31. Jeigu suinteresuotas ekonominių operacijų vykdytojas per Bendrijos muitinės kodekso įgyvendinimo nuostatų 14r straipsnio 2 ir 4 dalyse nurodytus terminus pateiks Muitinės departamentui pagrįstus rašytinius įrodymus (detalią informaciją apie suinteresuoto ekonominių operacijų vykdytojo organizuotus ir atliktus veiksmus ir gautus rezultatus apie kiekvieną Muitinės departamento pastebėtą ir nurodytą neatitiktį ar trūkumą), kad ėmėsi priemonių, ištaisiusių susidariusią situaciją ir suteikiančių galimybę vėl atitikti įgaliotojo ekonominių operacijų vykdytojo taikomus reikalavimus ir kriterijus, Muitinės departamentas gali priimti sprendimą atšaukti ankstesnį savo sprendimą dėl ĮEOV statuso sustabdymo. Šis Muitinės departamento sprendimas dėl ĮEOV statuso sustabdymo atšaukimo gali būti priimtas tik tuo atveju, jeigu yra nepasibaigę Bendrijos muitinės kodekso įgyvendinimo nuostatų 14r straipsnio 2 ir 4 dalyse nurodyti terminai ir nedelsiant, bet ne vėliau kaip kitą darbo dieną, įteikiamas (vadovaujantis Taisyklių 24 punkto antros pastraipos nuostatomis) suinteresuotam ekonominių operacijų vykdytojui.</text:p>
      <text:p text:style-name="P175">32. Jeigu ekonominių operacijų vykdytojas turi Muitinės departamento išduotą Bendrijos muitinės kodekso įgyvendinimo nuostatų 14a straipsnio 1 dalies c punkte nurodytą AEO sertifikatą, o Muitinės departamento stebėsenos metu nustatyta, kad jo turėtojas neatitinka Bendrijos muitinės kodekso 5a straipsnio 2 dalies pirmos pastraipos 4 įtraukos kriterijų (saugumo ir saugos standartą,<text:s/><text:soft-page-break/>apibūdintą Bendrijos muitinės kodekso įgyvendinimo nuostatų 14k straipsnyje), Muitinės departamentas gali šio ĮEOV statusą sustabdyti iš dalies, jei ekonominių operacijų vykdytojas, turintis AEO sertifikatą, dar nepasibaigus Bendrijos muitinės kodekso įgyvendinimo nuostatų 14r straipsnio 2 ir 4 dalyse nurodytiems terminams pateiks prašymą ir šiam asmeniui, atitinkančiam reikalavimus (Bendrijos muitinės kodekso 5a straipsnio 2 dalies pirmos pastraipos 1 įtraukos kriterijų, apibūdintą Bendrijos muitinės kodekso įgyvendinimo nuostatų 14h straipsnyje), gali būti išduotas naujas Bendrijos muitinės kodekso įgyvendinimo nuostatų 14a straipsnio 1 dalies a punkte nurodytas AEO sertifikatas (muitinės formalumų supaprastinimas).</text:p>
      <text:p text:style-name="P176">Šiuo atveju Muitinės departamento sprendimas dėl naujo AEO sertifikato (Bendrijos muitinės kodekso įgyvendinimo nuostatų 14a straipsnio 1 dalies a punktas) išdavimo turi būti priimtas Bendrijos muitinės kodekso įgyvendinimo nuostatų 14r straipsnio 2 ir 4 dalyse nurodytais terminais (ĮEOV statuso sustabdymo iš dalies metu) šia tvarka: pirma priimamas sprendimas dėl ĮEOV statuso sustabdymo iš dalies atšaukimo, po to – sprendimas atšaukti pirminį, Bendrijos muitinės kodekso įgyvendinimo nuostatų 14a straipsnio 1 dalies c punkte nurodytą AEO sertifikatą, ir išduoti naują, Bendrijos muitinės kodekso įgyvendinimo nuostatų 14a straipsnio 1 dalies a punkte nurodytą AEO sertifikatą.</text:p>
      <text:p text:style-name="P177">Šio punkto antroje pastraipoje nurodyti Muitinės departamento priimti sprendimai nedelsiant, bet ne vėliau kaip kitą darbo dieną įteikiami (vadovaujantis Taisyklių 24 punkto antros pastraipos nuostatomis) suinteresuotam ekonominių operacijų vykdytojui. Išrašytas naujas nustatytos formos AEO sertifikatas įteikiamas Taisyklių 27 punktu trečios pastraipos nustatyta tvarka.</text:p>
      <text:p text:style-name="P178">33. Vadovaujantis Bendrijos muitinės kodekso įgyvendinimo nuostatų 14u straipsnio nuostatomis, ekonominių operacijų vykdytojas, turintis Muitinės departamento išduotą AEO sertifikatą ir negalintis tam tikrą laiką vykdyti nustatytų reikalavimų bei neatitinkantis Bendrijos muitinės kodekso 5a straipsnio 2 dalies pirmoje pastraipoje nurodytų kriterijų, turi teisę pateikti Muitinės departamentui prašymą dėl jo turimo ĮEOV statuso sustabdymo. Prašyme, pateikiamame<text:s/><text:soft-page-break/>vadovaujantis Taisyklių 15 punkto nuostatomis, turi būti nurodytos visos priemonės, kurias ekonominių operacijų vykdytojas, norintis sustabdyti ĮEOV statusą, planuoja atlikti, konkretūs jų įgyvendinimo terminai bei galutinis laikas, kada asmuo bus pasirengęs vykdyti nustatytus įgaliotojo ekonominių operacijų vykdytojo reikalavimus ir kriterijus.</text:p>
      <text:p text:style-name="P179">Per 10 darbo dienų nuo ekonominių operacijų vykdytojo, norinčio sustabdyti ĮEOV statusą, prašymo gavimo Muitinės departamente dienos, išnagrinėjęs su prašymu pateiktą informaciją, Muitinės departamentas priima sprendimą dėl ĮEOV statuso sustabdymo, kurį nedelsdamas, bet ne vėliau kaip kitą darbo dieną, įteikia (vadovaujantis Taisyklių 24 punkto antros pastraipos nuostatomis) prašymą pateikusiam suinteresuotam ekonominių operacijų vykdytojui. Dėl prašyme nurodytų priemonių įgyvendinimo suinteresuoto ekonominių operacijų vykdytojo nurodytais terminais Muitinės departamentas organizuoja stebėseną. Jei suinteresuoto ekonominių operacijų vykdytojo nurodytais terminais priemonės neįgyvendinamos, tačiau Muitinės departamento stebėsenos metu nustatyta, kad jis veikė sąžiningai, Muitinės departamentas pagal suinteresuoto ekonominių operacijų vykdytojo pateiktą prašymą gali norimą priemonių įgyvendinimo laiką pratęsti, priimdamas naują sprendimą dėl ĮEOV statuso sustabdymo pratęsimo, kurį nedelsdamas, bet ne vėliau kaip kitą darbo dieną įteikia (vadovaujantis Taisyklių 24 punkto antros pastraipos nuostatomis) suinteresuotam ekonominių operacijų vykdytojui.</text:p>
      <text:p text:style-name="P180">Esant kitoms aplinkybėms (nesąžininga suinteresuoto ekonominių operacijų vykdytojo veikla, reikiamų priemonių nevykdymas) priemonių įgyvendinimo laikas nepratęsiamas ir Muitinės departamentas priima sprendimą atšaukti išduoto AEO sertifikato galiojimą, kuris taip pat nedelsiant, bet ne vėliau kaip kitą darbo dieną įteikiamas (vadovaujantis Taisyklių 24 punkto antros pastraipos nuostatomis) suinteresuotam ekonominių operacijų vykdytojui.</text:p>
      <text:p text:style-name="P181"/>
      <text:p text:style-name="P182"><text:span text:style-name="T183">V</text:span><text:span text:style-name="T184">.<text:s/></text:span><text:span text:style-name="T185">AEO SERTIFIKATŲ ATŠAUKIMAS</text:span></text:p>
      <text:p text:style-name="P186"/>
      <text:p text:style-name="P187">34. Muitinės departamentas, išdavęs AEO sertifikatus, gali juos atšaukti tik vadovaudamasis Bendrijos muitinės kodekso įgyvendinimo nuostatų 14v straipsnio 1 dalies nuostatomis ir atsižvelgdamas į įgaliotojo ekonominių operacijų vykdytojo padarytų pažeidimų pobūdį, reikšmingumą muitinės prižiūrimų operacijų skaičiaus ir apimčių atžvilgiu, neabejotiną įgaliotojo ekonominių operacijų vykdytojo sąžiningumą.</text:p>
      <text:p text:style-name="P188">Muitinės departamento priimti sprendimai atšaukti išduotus AEO sertifikatus tą pačią darbo dieną, kai jie buvo priimti, įteikiami (vadovaujantis Taisyklių 24 punkto antros pastraipos nuostatomis) ekonominių operacijų vykdytojams, turėjusiems AEO sertifikatą.</text:p>
      <text:p text:style-name="P189">35. Įgaliotasis ekonominių operacijų vykdytojas (per paskirtus atsakingus asmenis ryšiams su muitine palaikyti ar kitu būdu) nuolat teikia (vadovaujantis Taisyklių 15 punkto pirmos pastraipos nuostatomis) Muitinės departamentui informaciją apie visus po sertifikato išdavimo išaiškėjusias aplinkybes bei veiksnius, kurie gali turėti įtakos tolesniam AEO sertifikato galiojimui arba turiniui (įskaitant informaciją apie kitų LR muitinės įstaigų atšauktus leidimus naudotis tam tikru muitinės formalumų supaprastinimu, nors šią informaciją Muitinės departamentas gaus ir kitu būdu (nurodytus Bendrijos muitinės kodekso įgyvendinimo nuostatų 14w straipsnio 3 dalyje).</text:p>
      <text:p text:style-name="P190"/>
      <text:p text:style-name="P191"><text:span text:style-name="T192">VI</text:span><text:span text:style-name="T193">.<text:s/></text:span><text:span text:style-name="T194">BAIGIAMOSIOS NUOSTATOS</text:span></text:p>
      <text:p text:style-name="P195"/>
      <text:p text:style-name="P196">36. Pareiškėjo sutikimu, informacija apie jau išduotą AEO sertifikatą perduodama Europos Komisijai (vadovaujantis Bendrijos muitinės kodekso įgyvendinimo nuostatų 14x straipsnio 4 dalies nuostatomis), kuri bus paskelbta įgaliotųjų ekonominių operacijų vykdytojų sąraše.</text:p>
      <text:p text:style-name="P197">37. Muitinės departamentas duomenų mainams apie gautus prašymus išduoti AEO sertifikatus, išduotus AEO sertifikatus, jų pataisas ir atšaukimus, taip pat ĮEOV statuso sustabdymą<text:s/><text:soft-page-break/>bei kitą svarbią informaciją naudoja Europos Komisijos ir muitinių tarpusavio susitarimu nustatytas funkcijas atliekančią elektroninę informacijos ir ryšių sistemą (vadovaujantis Bendrijos muitinės kodekso įgyvendinimo nuostatų 14x straipsnio 1–3 dalių nuostatomis)</text:p>
      <text:p text:style-name="P198">38. Skundai dėl Taisyklių taikymo nagrinėjami Lietuvos Respublikos teisės aktų nustatyta tvarka.</text:p>
      <text:p text:style-name="P199">39. Kitas muitinės pareigūnų prievoles, susijusias su Taisyklių nuostatų taikymu muitinėje, nustato kiti Muitinės departamento teisės aktai.</text:p>
      <text:p text:style-name="P20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7</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 PRIE LIETUVOS RESPUBLIKOS</dc:title>
    <meta:initial-creator>Sandra</meta:initial-creator>
    <dc:creator>adlibuser</dc:creator>
    <meta:creation-date>2022-01-19T05:37:00Z</meta:creation-date>
    <dc:date>2022-01-19T05:37:00Z</dc:date>
    <meta:template xlink:href="Normal.dotm" xlink:type="simple"/>
    <meta:editing-cycles>2</meta:editing-cycles>
    <meta:editing-duration>PT0S</meta:editing-duration>
    <meta:document-statistic meta:page-count="19" meta:paragraph-count="161" meta:word-count="4049" meta:character-count="33973" meta:row-count="699" meta:non-whitespace-character-count="30085"/>
  </office:meta>
</office:document-meta>
</file>