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master-page-name="MPF2" style:family="paragraph">
      <style:paragraph-properties fo:break-before="page"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fo:language="en" fo:country="U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fo:letter-spacing="0.0416in" fo:font-size="14pt" style:font-size-asian="14pt" style:font-size-complex="14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style:tab-stops>
          <style:tab-stop style:type="left" style:position="1.5041in"/>
          <style:tab-stop style:type="left" style:leader-style="dotted" style:leader-text="." style:position="2.6125in"/>
        </style:tab-stops>
      </style:paragraph-properties>
      <style:text-properties fo:color="#000000" style:font-size-complex="12pt"/>
    </style:style>
    <style:style style:name="P331" style:parent-style-name="Normal" style:family="paragraph">
      <style:paragraph-properties fo:text-align="justify">
        <style:tab-stops>
          <style:tab-stop style:type="left" style:position="1.5041in"/>
          <style:tab-stop style:type="left" style:leader-style="dotted" style:leader-text="." style:position="2.652in"/>
          <style:tab-stop style:type="left" style:position="2.9291in"/>
          <style:tab-stop style:type="left" style:leader-style="dotted" style:leader-text="." style:position="3.9187in"/>
        </style:tab-stops>
      </style:paragraph-properties>
      <style:text-properties fo:color="#000000" style:font-size-complex="12pt"/>
    </style:style>
    <style:style style:name="P332" style:parent-style-name="Normal" style:family="paragraph">
      <style:paragraph-properties fo:text-align="justify">
        <style:tab-stops>
          <style:tab-stop style:type="left" style:position="1.8076in"/>
          <style:tab-stop style:type="left" style:position="3.2201in"/>
          <style:tab-stop style:type="left" style:position="4.6326in"/>
        </style:tab-stops>
      </style:paragraph-properties>
      <style:text-properties fo:color="#000000" style:font-size-complex="12pt"/>
    </style:style>
    <style:style style:name="P333" style:parent-style-name="Normal" style:family="paragraph">
      <style:paragraph-properties fo:text-align="center"/>
      <style:text-properties fo:color="#000000" style:font-size-complex="12pt"/>
    </style:style>
    <style:style style:name="P334" style:parent-style-name="Normal" style:family="paragraph">
      <style:paragraph-properties fo:text-align="center">
        <style:tab-stops>
          <style:tab-stop style:type="left" style:leader-style="dotted" style:leader-text="." style:position="3.7604in"/>
        </style:tab-stops>
      </style:paragraph-properties>
      <style:text-properties fo:color="#000000" style:font-size-complex="12pt"/>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justify">
        <style:tab-stops>
          <style:tab-stop style:type="center" style:position="1.5041in"/>
        </style:tab-stops>
      </style:paragraph-properties>
      <style:text-properties fo:color="#000000" style:font-size-complex="12pt"/>
    </style:style>
    <style:style style:name="P337" style:parent-style-name="Normal" style:family="paragraph">
      <style:paragraph-properties fo:text-align="center">
        <style:tab-stops>
          <style:tab-stop style:type="left" style:leader-style="dotted" style:leader-text="." style:position="4.7104in"/>
        </style:tab-stops>
      </style:paragraph-properties>
      <style:text-properties fo:color="#000000" style:font-size-complex="12pt"/>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justify">
        <style:tab-stops>
          <style:tab-stop style:type="left" style:position="1.4131in"/>
          <style:tab-stop style:type="left" style:position="2.4548in"/>
          <style:tab-stop style:type="left" style:position="3.8673in"/>
          <style:tab-stop style:type="left" style:position="5.2798in"/>
        </style:tab-stops>
      </style:paragraph-properties>
      <style:text-properties fo:color="#000000" style:font-size-complex="12pt"/>
    </style:style>
    <style:style style:name="P340" style:parent-style-name="Normal" style:family="paragraph">
      <style:paragraph-properties fo:text-align="center"/>
      <style:text-properties fo:color="#000000" style:font-size-complex="12pt"/>
    </style:style>
    <style:style style:name="P341" style:parent-style-name="Normal" style:family="paragraph">
      <style:paragraph-properties fo:text-align="center">
        <style:tab-stops>
          <style:tab-stop style:type="left" style:leader-style="dotted" style:leader-text="." style:position="2.8895in"/>
        </style:tab-stops>
      </style:paragraph-properties>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style:tab-stops>
          <style:tab-stop style:type="left" style:position="3.8791in"/>
          <style:tab-stop style:type="left" style:leader-style="dotted" style:leader-text="." style:position="5.502in"/>
        </style:tab-stops>
      </style:paragraph-properties>
      <style:text-properties fo:color="#000000" style:font-size-complex="12pt"/>
    </style:style>
    <style:style style:name="P34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45" style:parent-style-name="Normal" style:family="paragraph">
      <style:paragraph-properties fo:text-align="justify">
        <style:tab-stops>
          <style:tab-stop style:type="center" style:position="0.7916in"/>
        </style:tab-stops>
      </style:paragraph-properties>
      <style:text-properties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master-page-name="MPF3" style:family="paragraph">
      <style:paragraph-properties fo:break-before="page" fo:text-indent="3.543in" style:page-number="1"/>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align="justify" fo:margin-left="3.5in" fo:text-indent="0.4923in">
        <style:tab-stops/>
      </style:paragraph-properties>
      <style:text-properties fo:color="#000000"/>
    </style:style>
    <style:style style:name="P360" style:parent-style-name="Normal" style:family="paragraph">
      <style:paragraph-properties fo:text-align="center">
        <style:tab-stops>
          <style:tab-stop style:type="left" style:leader-style="dotted" style:leader-text="." style:position="2.3354in"/>
        </style:tab-stops>
      </style:paragraph-properties>
      <style:text-properties fo:color="#000000"/>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363"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364"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keep-with-next="always" fo:text-align="center"/>
      <style:text-properties fo:font-weight="bold" style:font-weight-asian="bold" fo:color="#000000" style:letter-kerning="true"/>
    </style:style>
    <style:style style:name="P371" style:parent-style-name="Normal" style:family="paragraph">
      <style:paragraph-properties fo:text-align="center">
        <style:tab-stops>
          <style:tab-stop style:type="left" style:position="0.3958in"/>
          <style:tab-stop style:type="left" style:leader-style="dotted" style:leader-text="." style:position="1.8208in"/>
        </style:tab-stops>
      </style:paragraph-properties>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379" style:parent-style-name="Normal" style:family="paragraph">
      <style:paragraph-properties fo:text-align="justify"/>
      <style:text-properties fo:color="#000000"/>
    </style:style>
    <style:style style:name="TableColumn381" style:family="table-column">
      <style:table-column-properties style:column-width="1.2013in" style:use-optimal-column-width="false"/>
    </style:style>
    <style:style style:name="TableColumn382" style:family="table-column">
      <style:table-column-properties style:column-width="0.3895in" style:use-optimal-column-width="false"/>
    </style:style>
    <style:style style:name="TableColumn383" style:family="table-column">
      <style:table-column-properties style:column-width="0.3909in" style:use-optimal-column-width="false"/>
    </style:style>
    <style:style style:name="TableColumn384" style:family="table-column">
      <style:table-column-properties style:column-width="0.3895in" style:use-optimal-column-width="false"/>
    </style:style>
    <style:style style:name="TableColumn385" style:family="table-column">
      <style:table-column-properties style:column-width="0.3902in" style:use-optimal-column-width="false"/>
    </style:style>
    <style:style style:name="TableColumn386" style:family="table-column">
      <style:table-column-properties style:column-width="0.3888in" style:use-optimal-column-width="false"/>
    </style:style>
    <style:style style:name="TableColumn387" style:family="table-column">
      <style:table-column-properties style:column-width="0.3902in" style:use-optimal-column-width="false"/>
    </style:style>
    <style:style style:name="TableColumn388" style:family="table-column">
      <style:table-column-properties style:column-width="0.3888in" style:use-optimal-column-width="false"/>
    </style:style>
    <style:style style:name="TableColumn389" style:family="table-column">
      <style:table-column-properties style:column-width="0.3902in" style:use-optimal-column-width="false"/>
    </style:style>
    <style:style style:name="TableColumn390" style:family="table-column">
      <style:table-column-properties style:column-width="0.3888in" style:use-optimal-column-width="false"/>
    </style:style>
    <style:style style:name="TableColumn391" style:family="table-column">
      <style:table-column-properties style:column-width="0.3902in" style:use-optimal-column-width="false"/>
    </style:style>
    <style:style style:name="TableColumn392" style:family="table-column">
      <style:table-column-properties style:column-width="0.3902in" style:use-optimal-column-width="false"/>
    </style:style>
    <style:style style:name="Table380" style:family="table">
      <style:table-properties style:width="5.4895in" fo:margin-left="0in" table:align="lef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ab-stops>
          <style:tab-stop style:type="left" style:leader-style="dotted" style:leader-text="." style:position="3.6416in"/>
        </style:tab-stops>
      </style:paragraph-properties>
      <style:text-properties fo:color="#000000"/>
    </style:style>
    <style:style style:name="P4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425" style:parent-style-name="Normal" style:family="paragraph">
      <style:paragraph-properties fo:text-align="justify" fo:margin-left="1.575in">
        <style:tab-stops/>
      </style:paragraph-properties>
      <style:text-properties fo:color="#000000"/>
    </style:style>
    <style:style style:name="P426" style:parent-style-name="Normal" style:family="paragraph">
      <style:paragraph-properties fo:text-align="justify" fo:margin-left="1.575in">
        <style:tab-stops/>
      </style:paragraph-properties>
      <style:text-properties fo:color="#000000"/>
    </style:style>
    <style:style style:name="P427"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428" style:parent-style-name="Normal" style:family="paragraph">
      <style:paragraph-properties fo:text-align="justify" fo:margin-left="1.575in">
        <style:tab-stops>
          <style:tab-stop style:type="left" style:position="-1.325in"/>
          <style:tab-stop style:type="left" style:position="-0.15in"/>
        </style:tab-stops>
      </style:paragraph-properties>
      <style:text-properties fo:color="#000000"/>
    </style:style>
    <style:style style:name="P429"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430"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431" style:parent-style-name="Normal" style:family="paragraph">
      <style:paragraph-properties fo:text-align="justify" fo:margin-left="1.575in">
        <style:tab-stops>
          <style:tab-stop style:type="left" style:position="0.0555in"/>
        </style:tab-stops>
      </style:paragraph-properties>
      <style:text-properties fo:color="#000000"/>
    </style:style>
    <style:style style:name="P432"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433"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434"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435" style:parent-style-name="Normal" style:family="paragraph">
      <style:paragraph-properties fo:text-align="justify" fo:margin-left="1.575in">
        <style:tab-stops>
          <style:tab-stop style:type="left" style:position="-1.325in"/>
          <style:tab-stop style:type="left" style:position="-0.1104in"/>
        </style:tab-stops>
      </style:paragraph-properties>
      <style:text-properties fo:color="#000000"/>
    </style:style>
    <style:style style:name="P436" style:parent-style-name="Normal" style:family="paragraph">
      <style:paragraph-properties fo:text-align="justify" fo:margin-left="1.575in">
        <style:tab-stops>
          <style:tab-stop style:type="left" style:position="-1.575in"/>
          <style:tab-stop style:type="left" style:position="0.0555in"/>
        </style:tab-stops>
      </style:paragraph-properties>
      <style:text-properties fo:color="#000000"/>
    </style:style>
    <style:style style:name="P437" style:parent-style-name="Normal" style:family="paragraph">
      <style:paragraph-properties fo:text-align="justify" fo:text-indent="0.4923in"/>
      <style:text-properties fo:font-weight="bold" style:font-weight-asian="bold" fo:color="#000000"/>
    </style:style>
    <style:style style:name="P438" style:parent-style-name="Normal" style:family="paragraph">
      <style:paragraph-properties fo:text-align="justify"/>
      <style:text-properties fo:font-weight="bold" style:font-weight-asian="bold" fo:color="#000000"/>
    </style:style>
    <style:style style:name="P439" style:parent-style-name="Normal" style:family="paragraph">
      <style:paragraph-properties fo:text-align="justify" fo:text-indent="0.4923in"/>
      <style:text-properties fo:font-weight="bold" style:font-weight-asian="bold" fo:color="#000000"/>
    </style:style>
    <style:style style:name="P4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445"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446" style:parent-style-name="Normal" style:family="paragraph">
      <style:paragraph-properties fo:text-align="justify" fo:text-indent="4.3145in">
        <style:tab-stops>
          <style:tab-stop style:type="left" style:position="4.3145in"/>
          <style:tab-stop style:type="left" style:leader-style="dotted" style:leader-text="." style:position="6.4916in"/>
        </style:tab-stops>
      </style:paragraph-properties>
      <style:text-properties fo:color="#000000"/>
    </style:style>
    <style:style style:name="P447"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448" style:parent-style-name="Normal" style:family="paragraph">
      <style:paragraph-properties fo:text-align="justify"/>
      <style:text-properties fo:font-weight="bold" style:font-weight-asian="bold" fo:color="#000000"/>
    </style:style>
    <style:style style:name="P449" style:parent-style-name="Normal" style:family="paragraph">
      <style:paragraph-properties fo:text-align="justify"/>
      <style:text-properties fo:color="#000000" style:text-underline-type="double" style:text-underline-style="solid" style:text-underline-width="auto" style:text-underline-mode="continuous"/>
    </style:style>
    <style:style style:name="P450" style:parent-style-name="Normal" style:family="paragraph">
      <style:paragraph-properties fo:keep-with-next="always" fo:text-align="justify">
        <style:tab-stops>
          <style:tab-stop style:type="left" style:position="0.1875in"/>
        </style:tab-stops>
      </style:paragraph-properties>
      <style:text-properties fo:font-weight="bold" style:font-weight-asian="bold" fo:color="#000000" style:font-size-complex="12pt" style:text-underline-type="double" style:text-underline-style="solid" style:text-underline-width="auto" style:text-underline-mode="continuous"/>
    </style:style>
    <style:style style:name="P451" style:parent-style-name="Normal" style:family="paragraph">
      <style:paragraph-properties fo:text-align="justify"/>
      <style:text-properties fo:font-weight="bold" style:font-weight-asian="bold" fo:color="#000000" style:text-underline-type="double" style:text-underline-style="solid" style:text-underline-width="auto" style:text-underline-mode="continuous"/>
    </style:style>
    <style:style style:name="P452" style:parent-style-name="Normal" style:family="paragraph">
      <style:paragraph-properties fo:text-align="justify"/>
      <style:text-properties fo:font-weight="bold" style:font-weight-asian="bold" fo:color="#000000" style:text-underline-type="double" style:text-underline-style="solid" style:text-underline-width="auto" style:text-underline-mode="continuous"/>
    </style:style>
    <style:style style:name="P4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text-underline-type="single" style:text-underline-style="solid" style:text-underline-width="auto" style:text-underline-mode="continuous"/>
    </style:style>
    <style:style style:name="P460" style:parent-style-name="Normal" style:master-page-name="MPF4" style:family="paragraph">
      <style:paragraph-properties fo:break-before="page" fo:text-indent="3.543in" style:page-number="1"/>
      <style:text-properties fo:color="#000000"/>
    </style:style>
    <style:style style:name="P468" style:parent-style-name="Normal" style:family="paragraph">
      <style:paragraph-properties fo:text-indent="3.543in">
        <style:tab-stops>
          <style:tab-stop style:type="left" style:position="1.0291in"/>
        </style:tab-stops>
      </style:paragraph-properties>
      <style:text-properties fo:color="#000000"/>
    </style:style>
    <style:style style:name="P469" style:parent-style-name="Normal" style:family="paragraph">
      <style:paragraph-properties fo:text-indent="3.543in">
        <style:tab-stops>
          <style:tab-stop style:type="left" style:position="1.0291in"/>
        </style:tab-stops>
      </style:paragraph-properties>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ab-stops>
          <style:tab-stop style:type="left" style:leader-style="dotted" style:leader-text="." style:position="2.5729in"/>
        </style:tab-stops>
      </style:paragraph-properties>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ab-stops>
          <style:tab-stop style:type="left" style:leader-style="dotted" style:leader-text="." style:position="2.6125in"/>
        </style:tab-stops>
      </style:paragraph-properties>
      <style:text-properties fo:color="#000000"/>
    </style:style>
    <style:style style:name="P475" style:parent-style-name="Normal" style:family="paragraph">
      <style:paragraph-properties fo:text-align="center">
        <style:tab-stops>
          <style:tab-stop style:type="left" style:leader-style="dotted" style:leader-text="." style:position="2.6125in"/>
        </style:tab-stops>
      </style:paragraph-properties>
      <style:text-properties fo:color="#000000"/>
    </style:style>
    <style:style style:name="P476" style:parent-style-name="Normal" style:family="paragraph">
      <style:paragraph-properties fo:text-align="center">
        <style:tab-stops>
          <style:tab-stop style:type="left" style:leader-style="dotted" style:leader-text="." style:position="2.6125in"/>
        </style:tab-stops>
      </style:paragraph-properties>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keep-with-next="always" fo:text-align="center"/>
      <style:text-properties fo:font-weight="bold" style:font-weight-asian="bold" fo:color="#000000" style:letter-kerning="true"/>
    </style:style>
    <style:style style:name="P482" style:parent-style-name="Normal" style:family="paragraph">
      <style:paragraph-properties fo:text-align="center">
        <style:tab-stops>
          <style:tab-stop style:type="left" style:position="0.5145in"/>
          <style:tab-stop style:type="left" style:leader-style="dotted" style:leader-text="." style:position="2.0979in"/>
        </style:tab-stops>
      </style:paragraph-properties>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2" style:parent-style-name="Normal" style:family="paragraph">
      <style:paragraph-properties fo:text-align="justify"/>
      <style:text-properties fo:color="#000000"/>
    </style:style>
    <style:style style:name="TableColumn494" style:family="table-column">
      <style:table-column-properties style:column-width="1.2013in" style:use-optimal-column-width="false"/>
    </style:style>
    <style:style style:name="TableColumn495" style:family="table-column">
      <style:table-column-properties style:column-width="0.3895in" style:use-optimal-column-width="false"/>
    </style:style>
    <style:style style:name="TableColumn496" style:family="table-column">
      <style:table-column-properties style:column-width="0.3909in" style:use-optimal-column-width="false"/>
    </style:style>
    <style:style style:name="TableColumn497" style:family="table-column">
      <style:table-column-properties style:column-width="0.3895in" style:use-optimal-column-width="false"/>
    </style:style>
    <style:style style:name="TableColumn498" style:family="table-column">
      <style:table-column-properties style:column-width="0.3902in" style:use-optimal-column-width="false"/>
    </style:style>
    <style:style style:name="TableColumn499" style:family="table-column">
      <style:table-column-properties style:column-width="0.3888in" style:use-optimal-column-width="false"/>
    </style:style>
    <style:style style:name="TableColumn500" style:family="table-column">
      <style:table-column-properties style:column-width="0.3902in" style:use-optimal-column-width="false"/>
    </style:style>
    <style:style style:name="TableColumn501" style:family="table-column">
      <style:table-column-properties style:column-width="0.3888in" style:use-optimal-column-width="false"/>
    </style:style>
    <style:style style:name="TableColumn502" style:family="table-column">
      <style:table-column-properties style:column-width="0.3902in" style:use-optimal-column-width="false"/>
    </style:style>
    <style:style style:name="TableColumn503" style:family="table-column">
      <style:table-column-properties style:column-width="0.3888in" style:use-optimal-column-width="false"/>
    </style:style>
    <style:style style:name="TableColumn504" style:family="table-column">
      <style:table-column-properties style:column-width="0.3902in" style:use-optimal-column-width="false"/>
    </style:style>
    <style:style style:name="TableColumn505" style:family="table-column">
      <style:table-column-properties style:column-width="0.3902in" style:use-optimal-column-width="false"/>
    </style:style>
    <style:style style:name="Table493" style:family="table">
      <style:table-properties style:width="5.4895in" fo:margin-left="0in" table:align="left"/>
    </style:style>
    <style:style style:name="TableRow506" style:family="table-row">
      <style:table-row-properties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style:tab-stops>
          <style:tab-stop style:type="left" style:leader-style="dotted" style:leader-text="." style:position="3.0479in"/>
          <style:tab-stop style:type="left" style:leader-style="dotted" style:leader-text="." style:position="6.6895in"/>
        </style:tab-stops>
      </style:paragraph-properties>
      <style:text-properties fo:color="#000000"/>
    </style:style>
    <style:style style:name="P533" style:parent-style-name="Normal" style:family="paragraph">
      <style:paragraph-properties>
        <style:tab-stops>
          <style:tab-stop style:type="left" style:leader-style="dotted" style:leader-text="." style:position="1.5437in"/>
          <style:tab-stop style:type="left" style:leader-style="dotted" style:leader-text="." style:position="4.1166in"/>
        </style:tab-stops>
      </style:paragraph-properties>
      <style:text-properties fo:color="#000000"/>
    </style:style>
    <style:style style:name="P5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35"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left" style:leader-style="dotted" style:leader-text="." style:position="6.0958in"/>
        </style:tab-stops>
      </style:paragraph-properties>
      <style:text-properties fo:color="#000000"/>
    </style:style>
    <style:style style:name="P5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text-properties fo:color="#000000"/>
    </style:style>
    <style:style style:name="P541"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542" style:parent-style-name="Normal" style:family="paragraph">
      <style:paragraph-properties fo:text-align="justify" fo:margin-left="1.575in">
        <style:tab-stops/>
      </style:paragraph-properties>
      <style:text-properties fo:color="#000000" fo:letter-spacing="-0.0027in"/>
    </style:style>
    <style:style style:name="P543"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44"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45"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46"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47"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48"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49"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50"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51"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552" style:parent-style-name="Normal" style:family="paragraph">
      <style:paragraph-properties fo:text-align="justify" fo:margin-left="1.575in">
        <style:tab-stops>
          <style:tab-stop style:type="left" style:position="0in"/>
          <style:tab-stop style:type="left" style:position="0.0555in"/>
        </style:tab-stops>
      </style:paragraph-properties>
      <style:text-properties fo:color="#000000"/>
    </style:style>
    <style:style style:name="P553" style:parent-style-name="Normal" style:family="paragraph">
      <style:paragraph-properties fo:text-align="justify" fo:margin-left="1.575in">
        <style:tab-stops>
          <style:tab-stop style:type="left" style:position="0in"/>
          <style:tab-stop style:type="left" style:position="0.0555in"/>
        </style:tab-stops>
      </style:paragraph-properties>
      <style:text-properties fo:color="#000000"/>
    </style:style>
    <style:style style:name="P554" style:parent-style-name="Normal" style:family="paragraph">
      <style:paragraph-properties fo:text-align="justify" fo:margin-left="1.575in">
        <style:tab-stops>
          <style:tab-stop style:type="left" style:position="0in"/>
          <style:tab-stop style:type="left" style:position="0.0555in"/>
        </style:tab-stops>
      </style:paragraph-properties>
      <style:text-properties fo:color="#000000"/>
    </style:style>
    <style:style style:name="P555" style:parent-style-name="Normal" style:family="paragraph">
      <style:paragraph-properties fo:text-align="justify"/>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fo:text-indent="3.9979in">
        <style:tab-stops>
          <style:tab-stop style:type="left" style:position="3.9979in"/>
          <style:tab-stop style:type="left" style:leader-style="dotted" style:leader-text="." style:position="6.2541in"/>
        </style:tab-stops>
      </style:paragraph-properties>
      <style:text-properties fo:color="#000000"/>
    </style:style>
    <style:style style:name="P564"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text-properties fo:color="#000000" style:text-underline-type="double" style:text-underline-style="solid" style:text-underline-width="auto" style:text-underline-mode="continuous"/>
    </style:style>
    <style:style style:name="P567" style:parent-style-name="Normal" style:family="paragraph">
      <style:paragraph-properties fo:keep-with-next="always" fo:text-align="justify">
        <style:tab-stops>
          <style:tab-stop style:type="left" style:position="0.1875in"/>
        </style:tab-stops>
      </style:paragraph-properties>
      <style:text-properties fo:font-weight="bold" style:font-weight-asian="bold" fo:color="#000000" style:font-size-complex="12pt" style:text-underline-type="double" style:text-underline-style="solid" style:text-underline-width="auto" style:text-underline-mode="continuous"/>
    </style:style>
    <style:style style:name="T568" style:parent-style-name="DefaultParagraphFont" style:family="text">
      <style:text-properties fo:font-weight="bold" style:font-weight-asian="bold" fo:color="#000000" style:text-underline-type="double" style:text-underline-style="solid" style:text-underline-width="auto" style:text-underline-mode="continuous"/>
    </style:style>
    <style:style style:name="P56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570" style:parent-style-name="Normal" style:family="paragraph">
      <style:paragraph-properties>
        <style:tab-stops>
          <style:tab-stop style:type="right" style:leader-style="dotted" style:leader-text="." style:position="6.6895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75"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LAUGOS PASLAUGŲ SERTIFIKAVIMO TAISYKLIŲ PATVIRTINIMO</text:p>
      <text:p text:style-name="P15"/>
      <text:p text:style-name="P16">2001 m. spalio 1 d. Nr. 515</text:p>
      <text:p text:style-name="P17">Vilnius</text:p>
      <text:p text:style-name="P18"/>
      <text:p text:style-name="P19"/>
      <text:p text:style-name="P20"><text:span text:style-name="T21">Vadovaudamasis Lietuvos Respublikos slaugos praktikos įstatymo (Žin., 2001, Nr.<text:s/></text:span><text:a xlink:href="https://www.e-tar.lt/portal/lt/legalAct/TAR.369CF9E97755" office:target-frame-name="_blank" xlink:show="new"><text:span text:style-name="T22">62-2224</text:span></text:a><text:span text:style-name="T23">) 8 straipsnio 1 dalimi,</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Slaugos paslaugų sertifikavimo taisykles;</text:span></text:p>
      <text:p text:style-name="P32"><text:span text:style-name="T33">1.2</text:span><text:span text:style-name="T34">. Sertifikato teikti tam tikras slaugos paslaugas formą;</text:span></text:p>
      <text:p text:style-name="P35"><text:span text:style-name="T36">1.3</text:span><text:span text:style-name="T37">. Prašymo išduoti sertifikatą teikti tam tikras slaugos paslaugas formą;</text:span></text:p>
      <text:p text:style-name="P38"><text:span text:style-name="T39">1.4</text:span><text:span text:style-name="T40">. Prašymo perregistruoti sertifikatą teikti tam tikras slaugos paslaugas formą.</text:span></text:p>
      <text:p text:style-name="P41"><text:span text:style-name="T42">2</text:span><text:span text:style-name="T43">.<text:s/></text:span><text:span text:style-name="T44">Pavedu</text:span><text:span text:style-name="T45"><text:s/>įsakymo vykdymą kontroliuoti viceministrui Vidmantui Žilinskui.</text:span></text:p>
      <text:p text:style-name="P46"/>
      <text:p text:style-name="P47"/>
      <text:p text:style-name="P48"/>
      <text:p text:style-name="P49">SVEIKATOS</text:p>
      <text:p text:style-name="P50"><text:span text:style-name="T51">APSAUGOS MINISTRAS</text:span><text:span text:style-name="T52"><text:tab/>KONSTANTINAS ROMUALDAS DOBROVOLSKIS</text:span></text:p>
      <text:soft-page-break/>
      <text:p text:style-name="P53">PATVIRTINTA</text:p>
      <text:p text:style-name="P61">Lietuvos Respublikos sveikatos apsaugos ministro 2001 m. spalio 1 d.</text:p>
      <text:p text:style-name="P62">įsakymu Nr. 515</text:p>
      <text:p text:style-name="P63"/>
      <text:p text:style-name="P64"><text:span text:style-name="T65">SLAUGOS PASLAUGŲ SERTIFIK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 bendrosios ir (ar) specialiosios praktikos slaugytojų (toliau – slaugos specialistų) sertifikatų teikti tam tikras slaugos paslaugas išdavimą, perregistravimą, jų galiojimo sustabdymą, atnaujinimą ar panaikinimą, taip pat sertifikatų dublikatų išdavimą.</text:span></text:p>
      <text:p text:style-name="P75"><text:span text:style-name="T76">2</text:span><text:span text:style-name="T77">. Sertifikatus išduoda, perregistruoja, sustabdo jų galiojimą, juos atnaujina ar panaikina, taip pat sertifikatų dublikatus išduoda Sveikatos apsaugos ministerija (toliau – ministerija), o šią veiklą vykdo Nuolatinė slaugos specialistų licencijavimo komisija (toliau – Komisija), vadovaudamasi Slaugos paslaugų sertifikavimo taisyklėmis.</text:span></text:p>
      <text:p text:style-name="P78"><text:span text:style-name="T79">3</text:span><text:span text:style-name="T80">. Duomenys apie sertifikatų išdavimą, perregistravimą, jų galiojimo sustabdymą, atnaujinimą, panaikinimą ar dublikatų išdavimą registruojami Licencijų registre, kurio nuostatus tvirtina ministras.</text:span></text:p>
      <text:p text:style-name="P81"><text:span text:style-name="T82">4</text:span><text:span text:style-name="T83">. Slaugos specialistų prašymus sertifikatus išduoti, perregistruoti, jų galiojimą sustabdyti, atnaujinti ar panaikinti Komisija svarsto posėdyje. Slaugos specialistai turi teisę žinoti ir dalyvauti Komisijai svarstant sertifikatų jiems išdavimo, perregistravimo, jų galiojimo sustabdymo, atnaujinimo ar panaikinimo klausimus. Komisija turi teisę pareikalauti, kad slaugos specialistas dalyvautų Komisijos posėdyje.</text:span></text:p>
      <text:p text:style-name="P84"/>
      <text:p text:style-name="P85"><text:span text:style-name="T86">II</text:span><text:span text:style-name="T87">.<text:s/></text:span><text:span text:style-name="T88">SERTIFIKATO, JO DUBLIKATO IŠDAVIMAS</text:span></text:p>
      <text:p text:style-name="P89"/>
      <text:p text:style-name="P90"><text:span text:style-name="T91">5</text:span><text:span text:style-name="T92">. Sertifikatas išduodamas neterminuotam laikui. Laikinai į Lietuvos Respubliką atvykusiems asmenims sertifikatai išduodami ne ilgesniam, negu laikinai į Lietuvos Respubliką atvykę asmenys yra gavę leidimą dirbti Lietuvos Respublikoje, laikui.</text:span></text:p>
      <text:p text:style-name="P93"><text:span text:style-name="T94">6</text:span><text:span text:style-name="T95">. Slaugos specialistas, norintis gauti sertifikatą (kai jis privalomas) teikti tam tikras slaugos paslaugas, privalo pateikti šiuos dokumentus ir jų kopijas lietuvių kalba:</text:span></text:p>
      <text:p text:style-name="P96"><text:span text:style-name="T97">6.1</text:span><text:span text:style-name="T98">. ministro įsakymu patvirtintos formos prašymą;</text:span></text:p>
      <text:p text:style-name="P99"><text:span text:style-name="T100">6.2</text:span><text:span text:style-name="T101">. galiojantį Lietuvos Respublikos piliečio pasą ar dokumentą, suteikiantį jam teisę nuolat ar laikinai gyventi, ir leidimą dirbti Lietuvos Respublikoje;</text:span></text:p>
      <text:p text:style-name="P102"><text:span text:style-name="T103">6.3</text:span><text:span text:style-name="T104">. vardo, pavardės keitimo dokumentą;</text:span></text:p>
      <text:p text:style-name="P105"><text:span text:style-name="T106">6.4</text:span><text:span text:style-name="T107">. aukštesniosios ar aukštosios medicinos mokyklos diplomą ir profesinės kvalifikacijos įgijimą patvirtinantį dokumentą, kurie įstatymų nustatyta tvarka pripažįstami Lietuvos Respublikoje;</text:span></text:p>
      <text:p text:style-name="P108"><text:span text:style-name="T109">6.5</text:span><text:span text:style-name="T110">. licencijos kopiją;</text:span></text:p>
      <text:p text:style-name="P111"><text:span text:style-name="T112">6.6</text:span><text:span text:style-name="T113">. ministro įsakymu patvirtintos formos sveikatos pažymėjimą, kuris galioja 6 mėnesius nuo išdavimo dienos;</text:span></text:p>
      <text:p text:style-name="P114"><text:span text:style-name="T115">6.7</text:span><text:span text:style-name="T116">. dokumentą, patvirtinantį išklausytus kursus, būtinus teikti tam tikras slaugos paslaugas;</text:span></text:p>
      <text:p text:style-name="P117"><text:span text:style-name="T118">6.8</text:span><text:span text:style-name="T119">. mokamąjį pavedimą su banko žyma arba kvitą, patvirtinančius nustatyto dydžio valstybės rinkliavos sumokėjimą;</text:span></text:p>
      <text:p text:style-name="P120"><text:span text:style-name="T121">6.9</text:span><text:span text:style-name="T122">. socialinio draudimo pažymėjimą ar kitą dokumentą, patvirtinantį ne mažesnį kaip trejų metų darbo teikiant sertifikuojamą paslaugą, stažą. Šis reikalavimas netaikomas dvejus metus nuo kursų baigimo. Jeigu paskutinius penkerius metus, baigęs kursus, slaugos specialistas neteikė sertifikuojamos slaugos paslaugos ilgiau kaip dvejus metus, papildomai turi pateikti dokumentą, patvirtinantį papildomą profesinį pasirengimą, teisės aktų nustatyta tvarka;</text:span></text:p>
      <text:p text:style-name="P123"><text:span text:style-name="T124">6.10</text:span><text:span text:style-name="T125">. valstybinės kalbos mokėjimo pažymėjimo kopiją (iki 1991 m. baigusiems nelietuviškas mokyklas);</text:span></text:p>
      <text:p text:style-name="P126"><text:span text:style-name="T127">6.11</text:span><text:span text:style-name="T128">. dokumentus, patvirtinančius papildomą pasirengimą teisės aktų nustatyta tvarka, jei sertifikato galiojimas prieš tai buvo panaikintas ir asmuo dėl jo gavimo nesikreipė ilgiau nei dvejus metus;</text:span></text:p>
      <text:p text:style-name="P129"><text:span text:style-name="T130">6.12</text:span><text:span text:style-name="T131">. papildomus dokumentus, tiesiogiai susijusius su sertifikato išdavimu, kurių Komisija gali pareikalauti iš slaugos specialisto.</text:span></text:p>
      <text:p text:style-name="P132"><text:span text:style-name="T133">7</text:span><text:span text:style-name="T134">. Laikinai į Lietuvos Respubliką atvykusiems asmenims, turintiems leidimą nuolat ar laikinai gyventi Lietuvos Respublikoje, gali būti taikomi papildomi reikalavimai (bandomoji praktika, specialybės egzaminai, valstybės, iš kurios atvyko (ar praktikavo), kompetentingų institucijų pažyma ir kt.) teisės aktų nustatyta tvarka, jei kitaip nenustatyta Lietuvos Respublikos tarptautinėse sutartyse.</text:span></text:p>
      <text:p text:style-name="P135"><text:span text:style-name="T136">8</text:span><text:span text:style-name="T137">. Komisija privalo per 2 mėnesius nuo 7–8 punktuose nurodytų dokumentų gavimo dienos išnagrinėti slaugos specialisto prašymą. Komisija, priėmusi sprendimą sertifikato neišduoti, privalo per 15 kalendorinių dienų raštu informuoti slaugos specialistą apie atsisakymo išduoti sertifikatą motyvus.</text:span></text:p>
      <text:p text:style-name="P138"><text:span text:style-name="T139">9</text:span><text:span text:style-name="T140">. Komisijos sprendimą neišduoti sertifikato slaugos specialistas turi teisę per 7 kalendorines dienas nuo rašytinio pranešimo gavimo apskųsti ministrui. Ministras priima sprendimą dėl sertifikato išdavimo. Ministro atsisakymą išduoti sertifikatą slaugos specialistas turi teisę apskųsti teismui teisės aktų nustatyta tvarka.</text:span></text:p>
      <text:p text:style-name="P141"><text:span text:style-name="T142">10</text:span><text:span text:style-name="T143">. Slaugos specialistas, norintis gauti sertifikato dublikatą, privalo ministerijai pateikti prašymą, nurodydamas, kam reikalingas dublikatas, ir mokamąjį pavedimą su banko žyma arba kvitą, patvirtinančius valstybės rinkliavos sumokėjimą. Sertifikato dublikato išdavimo klausimas svarstomas artimiausiame Komisijos posėdyje. Sertifikato dublikato dešiniajame viršutiniame kampe pažymima „Dublikatas“.</text:span></text:p>
      <text:p text:style-name="P144"><text:span text:style-name="T145">11</text:span><text:span text:style-name="T146">. Komisijos teikimu sertifikatą ar jos dublikatą pasirašo ministras. Sertifikatas įsigalioja nuo Komisijos posėdžio, kuriame priimtas teigiamas sprendimas, dienos.</text:span></text:p>
      <text:p text:style-name="P147"><text:span text:style-name="T148">12</text:span><text:span text:style-name="T149">. Komisijos sprendimas išduoti sertifikatą ar jo dublikatą per 7 kalendorines dienas turi būti įrašytas į Licencijų registrą.</text:span></text:p>
      <text:p text:style-name="P150"/>
      <text:p text:style-name="P151"><text:span text:style-name="T152">III</text:span><text:span text:style-name="T153">.<text:s/></text:span><text:span text:style-name="T154">SERTIFIKATO PERREGISTRAVIMAS</text:span></text:p>
      <text:p text:style-name="P155"/>
      <text:p text:style-name="P156"><text:span text:style-name="T157">13</text:span><text:span text:style-name="T158">. Sertifikatas (kai jis privalomas) teikti tam tikras slaugos paslaugas turi būti perregistruojamas kas penkeri metai. Laikinai į Lietuvos Respubliką atvykusiems asmenims sertifikatai perregistruojami ne ilgesniam, negu</text:span><text:span text:style-name="T159"><text:s/></text:span><text:span text:style-name="T160">atvykę asmenys yra gavę leidimą dirbti Lietuvos Respublikoje, laikui.</text:span></text:p>
      <text:p text:style-name="P161"><text:span text:style-name="T162">14</text:span><text:span text:style-name="T163">. Slaugos specialistas, kreipdamasis dėl sertifikato perregistravimo, privalo pateikti šiuos dokumentus ir jų kopijas lietuvių kalba:</text:span></text:p>
      <text:p text:style-name="P164"><text:span text:style-name="T165">14.1</text:span><text:span text:style-name="T166">. ministro įsakymu patvirtintos formos prašymą;</text:span></text:p>
      <text:p text:style-name="P167"><text:span text:style-name="T168">14.2</text:span><text:span text:style-name="T169">. galiojantį Lietuvos Respublikos piliečio pasą ar dokumentą, suteikiantį jam teisę nuolat ar laikinai gyventi, ir leidimą dirbti Lietuvos Respublikoje;</text:span></text:p>
      <text:p text:style-name="P170"><text:span text:style-name="T171">14.3</text:span><text:span text:style-name="T172">. vardo, pavardės keitimo dokumentą;</text:span></text:p>
      <text:p text:style-name="P173"><text:span text:style-name="T174">14.4</text:span><text:span text:style-name="T175">. aukštesniosios ar aukštosios medicinos mokyklos diplomą ir profesinės kvalifikacijos įgijimą patvirtinantį dokumentą, kurie įstatymų nustatyta tvarka pripažįstami Lietuvos Respublikoje;</text:span></text:p>
      <text:p text:style-name="P176"><text:span text:style-name="T177">14.5</text:span><text:span text:style-name="T178">. licencijos kopiją;</text:span></text:p>
      <text:p text:style-name="P179"><text:span text:style-name="T180">14.6</text:span><text:span text:style-name="T181">. sertifikato, kuris perregistruojamas, arba jo dublikato originalą;</text:span></text:p>
      <text:p text:style-name="P182"><text:span text:style-name="T183">14.7</text:span><text:span text:style-name="T184">. ministro įsakymu patvirtintos formos sveikatos pažymėjimą, kuris galioja 6</text:span><text:span text:style-name="T185"><text:s/></text:span><text:span text:style-name="T186">mėnesius</text:span><text:span text:style-name="T187"><text:s/></text:span><text:span text:style-name="T188">nuo jo išdavimo dienos;</text:span></text:p>
      <text:p text:style-name="P189"><text:span text:style-name="T190">14.8</text:span><text:span text:style-name="T191">. socialinio draudimo pažymėjimą ar kitą dokumentą, patvirtinantį ne mažesnį kaip trejų metų darbo stažą paskutinius penkerius metus, teikiant sertifikate nurodytas slaugos paslaugas. Jeigu paskutinius penkerius metus slaugos specialistas neteikė sertifikate nurodytos slaugos paslaugos trejus metus, papildomai turi pateikti dokumentą, patvirtinantį papildomą profesinį pasirengimą teisės aktų nustatyta tvarka;</text:span></text:p>
      <text:p text:style-name="P192"><text:span text:style-name="T193">14.9</text:span><text:span text:style-name="T194">. valstybinės kalbos mokėjimo pažymėjimo kopiją (iki 1991 m. baigusiems nelietuviškas mokyklas);</text:span></text:p>
      <text:p text:style-name="P195"><text:span text:style-name="T196">14.10</text:span><text:span text:style-name="T197">. mokamąjį pavedimą su banko žyma arba kvitą, patvirtinančius nustatyto dydžio valstybės rinkliavos sumokėjimą;</text:span></text:p>
      <text:p text:style-name="P198"><text:span text:style-name="T199">14.11</text:span><text:span text:style-name="T200">. dokumentus, patvirtinančius, kad slaugos specialistas per paskutinius penkerius metus tobulino profesinę kvalifikaciją pagal specialybę teisės aktų nustatyta tvarka;</text:span></text:p>
      <text:p text:style-name="P201"><text:span text:style-name="T202">14.12</text:span><text:span text:style-name="T203">. dokumentus, patvirtinančius papildomą pasirengimą, teisės aktų nustatyta tvarka, jei sertifikato galiojimas prieš tai buvo sustabdytas ilgesniam nei dvejų metų laikotarpiui;</text:span></text:p>
      <text:p text:style-name="P204"><text:span text:style-name="T205">14.13</text:span><text:span text:style-name="T206">. papildomus dokumentus, tiesiogiai susijusius su sertifikato galiojimo perregistravimu, kurių Komisija gali pareikalauti.</text:span></text:p>
      <text:p text:style-name="P207"><text:span text:style-name="T208">15</text:span><text:span text:style-name="T209">. Komisija privalo ne vėliau kaip per 2 mėnesius nuo visų 15 punkte nurodytų dokumentų gavimo dienos išnagrinėti slaugos specialisto prašymą. Priėmusi sprendimą sertifikato neperregistruoti, Komisija privalo per 15 kalendorinių dienų raštu informuoti slaugos specialistą apie atsisakymą perregistruoti sertifikatą ir nurodyti motyvus.</text:span></text:p>
      <text:p text:style-name="P210"><text:span text:style-name="T211">16</text:span><text:span text:style-name="T212">. Komisijos sprendimą sertifikato neperregistruoti slaugos specialistas turi teisę per 7 kalendorines dienas nuo rašytinio pranešimo gavimo apskųsti ministrui. Ministras priima sprendimą dėl sertifikato perregistravimo. Ministro atsisakymą perregistruoti sertifikatą slaugos specialistas turi teisę apskųsti teismui teisės aktų nustatyta tvarka.</text:span></text:p>
      <text:p text:style-name="P213"><text:span text:style-name="T214">17</text:span><text:span text:style-name="T215">. Komisijos sprendimas perregistruoti sertifikatą per 7 kalendorines dienas turi būti įrašytas į Licencijų registrą.</text:span></text:p>
      <text:p text:style-name="P216"><text:span text:style-name="T217">18</text:span><text:span text:style-name="T218">. Slaugos specialistai dokumentus sertifikatui perregistruoti pateikia Komisijai ne vėliau kaip likus 2 mėnesiams iki sertifikate nurodytos perregistravimo datos.</text:span></text:p>
      <text:p text:style-name="P219"/>
      <text:p text:style-name="P220"><text:span text:style-name="T221">IV</text:span><text:span text:style-name="T222">.<text:s/></text:span><text:span text:style-name="T223">SERTIFIKATO GALIOJIMO SUSTABDYMAS</text:span></text:p>
      <text:p text:style-name="P224"/>
      <text:p text:style-name="P225"><text:span text:style-name="T226">19</text:span><text:span text:style-name="T227">. Sertifikato galiojimas sustabdomas, kai:</text:span></text:p>
      <text:p text:style-name="P228"><text:span text:style-name="T229">19.1</text:span><text:span text:style-name="T230">. svarstomas sertifikato galiojimo panaikinimo klausimas;</text:span></text:p>
      <text:p text:style-name="P231"><text:span text:style-name="T232">19.2</text:span><text:span text:style-name="T233">. kai sertifikatas laiku neperregistruojamas;</text:span></text:p>
      <text:p text:style-name="P234"><text:span text:style-name="T235">19.3</text:span><text:span text:style-name="T236">. slaugos specialisto prašymu.</text:span></text:p>
      <text:p text:style-name="P237"><text:span text:style-name="T238">20</text:span><text:span text:style-name="T239">. Asmuo, kurio sertifikato galiojimas sustabdytas, neturi teisės teikti tam tikras slaugos paslaugas, kurias teikti teisę suteikė sertifikatas.</text:span></text:p>
      <text:p text:style-name="P240"><text:span text:style-name="T241">21</text:span><text:span text:style-name="T242">. Sertifikato galiojimas Komisijos teikimu sustabdomas ministro įsakymu. Apie tai Komisija raštu ne vėliau kaip per 5 kalendorines dienas informuoja slaugos specialistą.</text:span></text:p>
      <text:p text:style-name="P243"><text:span text:style-name="T244">22</text:span><text:span text:style-name="T245">. Ministro įsakymas sustabdyti sertifikato galiojimą per 5 kalendorines dienas turi būti įrašytas į Licencijų registrą.</text:span></text:p>
      <text:p text:style-name="P246"/>
      <text:p text:style-name="P247"><text:span text:style-name="T248">V</text:span><text:span text:style-name="T249">.<text:s/></text:span><text:span text:style-name="T250">SERTIFIKATO GALIOJIMO ATNAUJINIMAS</text:span></text:p>
      <text:p text:style-name="P251"/>
      <text:p text:style-name="P252"><text:span text:style-name="T253">23</text:span><text:span text:style-name="T254">. Sertifikato galiojimas atnaujinamas pagal šių taisyklių III skyriaus reikalavimus.</text:span></text:p>
      <text:p text:style-name="P255"/>
      <text:p text:style-name="P256"><text:span text:style-name="T257">VI</text:span><text:span text:style-name="T258">.<text:s/></text:span><text:span text:style-name="T259">SERTIFIKATO GALIOJIMO PANAIKINIMAS</text:span></text:p>
      <text:p text:style-name="P260"/>
      <text:p text:style-name="P261"><text:span text:style-name="T262">24</text:span><text:span text:style-name="T263">. Sertifikato galiojimas panaikinamas, jeigu:</text:span></text:p>
      <text:p text:style-name="P264"><text:span text:style-name="T265">24.1</text:span><text:span text:style-name="T266">. asmuo, kreipdamasis dėl sertifikato išdavimo ar perregistravimo, pateikė suklastotus ar netinkamus dokumentus;</text:span></text:p>
      <text:p text:style-name="P267"><text:span text:style-name="T268">24.2</text:span><text:span text:style-name="T269">. asmens kvalifikacija neatitinka keliamų reikalavimų ir jis negali teikti tam tikrų sertifikuojamų slaugos paslaugų;</text:span></text:p>
      <text:p text:style-name="P270"><text:span text:style-name="T271">24.3</text:span><text:span text:style-name="T272">. asmuo, teikdamas sertifikuojamas slaugos paslaugas, padarė šiurkščią klaidą ar slaugos klaidas kartoja dažnai;</text:span></text:p>
      <text:p text:style-name="P273"><text:span text:style-name="T274">24.4</text:span><text:span text:style-name="T275">. asmuo šiurkščiai pažeidė paciento teises;</text:span></text:p>
      <text:p text:style-name="P276"><text:span text:style-name="T277">24.5</text:span><text:span text:style-name="T278">. asmeniui teismo sprendimu yra uždrausta verstis slaugos praktika.</text:span></text:p>
      <text:p text:style-name="P279"><text:span text:style-name="T280">25</text:span><text:span text:style-name="T281">. Sprendimą dėl sertifikato galiojimo panaikinimo Komisija privalo priimti ne vėliau kaip per 2 mėnesius dėl 24 punkte nurodytų priežasčių: įstaigos vadovo, institucijų ar pareigūnų, kuriems tokią teisę suteikia įstatymai, motyvuoto raštiško kreipimosi gavimo dienos.</text:span></text:p>
      <text:p text:style-name="P282"><text:span text:style-name="T283">26</text:span><text:span text:style-name="T284">. Sertifikato galiojimas Komisijos teikimu panaikinamas ministro įsakymu. Apie tai raštu ne vėliau kaip per 5 kalendorines dienas informuoja slaugos specialistą.</text:span></text:p>
      <text:p text:style-name="P285"><text:span text:style-name="T286">27</text:span><text:span text:style-name="T287">. Ministro įsakymas panaikinti sertifikato galiojimą per 5 kalendorines dienas turi būti įrašytas į Licencijų registrą.</text:span></text:p>
      <text:p text:style-name="P288"><text:span text:style-name="T289">28</text:span><text:span text:style-name="T290">. Ministro įsakymą panaikinti sertifikato galiojimą slaugos specialistas turi teisę apskųsti teismui teisės aktų nustatyta tvarka.</text:span></text:p>
      <text:p text:style-name="P291"><text:span text:style-name="T292">29</text:span><text:span text:style-name="T293">. Slaugos specialistas, kurio sertifikato galiojimas panaikintas, gali pakartotinai kreiptis į Komisiją dėl sertifikato išdavimo ne anksčiau kaip po 6 mėnesių nuo sprendimo apie galiojimo panaikinimą paskelbimo „Valstybės žiniose“.</text:span></text:p>
      <text:p text:style-name="P294"/>
      <text:p text:style-name="P295"><text:span text:style-name="T296">VII</text:span><text:span text:style-name="T297">.<text:s/></text:span><text:span text:style-name="T298">BAIGIAMOSIOS NUOSTATOS</text:span></text:p>
      <text:p text:style-name="P299"/>
      <text:p text:style-name="P300"><text:span text:style-name="T301">30</text:span><text:span text:style-name="T302">. Bendroji slaugos praktika neturint bendrosios praktikos slaugytojo licencijos ir sertifikato (kai jis privalomas) teikti tam tikras slaugos paslaugas yra neteisėta nuo 2003 m. spalio 1 d.</text:span></text:p>
      <text:p text:style-name="P303"><text:span text:style-name="T304">31</text:span><text:span text:style-name="T305">. Specialioji slaugos praktika neturint specialiosios praktikos slaugytojo licencijos ir sertifikato (kai jis privalomas) teikti tam tikras slaugos paslaugas yra neteisėta nuo 2005 m. spalio 1 d.</text:span></text:p>
      <text:p text:style-name="P306"><text:span text:style-name="T307">32</text:span><text:span text:style-name="T308">. Informaciją apie sertifikatų galiojimo sustabdymą ar panaikinimą VASPVT skelbia „Valstybės žinių“ priede „Informaciniai pranešimai“.</text:span></text:p>
      <text:p text:style-name="P309"><text:span text:style-name="T310">______________</text:span></text:p>
      <text:soft-page-break/>
      <text:p text:style-name="P311">PATVIRTINTA</text:p>
      <text:p text:style-name="P319">Lietuvos Respublikos</text:p>
      <text:p text:style-name="P320">sveikatos apsaugos ministro</text:p>
      <text:p text:style-name="P321">2001 m. spalio 1 d. įsakymu Nr. 515</text:p>
      <text:p text:style-name="P322"/>
      <text:p text:style-name="P323"><text:span text:style-name="T32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25"><text:span text:style-name="T326">SERTIFIKATAS</text:span></text:p>
      <text:p text:style-name="P327"><text:span text:style-name="T328">Nr. 0000</text:span></text:p>
      <text:p text:style-name="P329"/>
      <text:p text:style-name="P330">Išduotas<text:tab/><text:tab/></text:p>
      <text:p text:style-name="P331">Perregistruotas<text:tab/><text:tab/><text:tab/>iki<text:tab/></text:p>
      <text:p text:style-name="P332"/>
      <text:p text:style-name="P333">Lietuvos Respublikos sveikatos apsaugos ministerija pažymi, kad</text:p>
      <text:p text:style-name="P334"><text:tab/></text:p>
      <text:p text:style-name="P335">(vardas, pavardė)</text:p>
      <text:p text:style-name="P336"><text:tab/>a. k.</text:p>
      <text:p text:style-name="P337"><text:tab/>,</text:p>
      <text:p text:style-name="P338">(gyvenamoji vieta)</text:p>
      <text:p text:style-name="P339"/>
      <text:p text:style-name="P340">turintis x metų darbo pagal specialybę stažą,</text:p>
      <text:p text:style-name="P341">turi teisę teikti<text:tab/>paslaugas.</text:p>
      <text:p text:style-name="P342"/>
      <text:p text:style-name="P343">Sveikatos apsaugos ministras<text:tab/><text:tab/></text:p>
      <text:p text:style-name="P344"><text:tab/>(vardas, pavardė)</text:p>
      <text:p text:style-name="P345"><text:tab/>A. V.</text:p>
      <text:p text:style-name="P346"><text:span text:style-name="T347">______________</text:span></text:p>
      <text:soft-page-break/>
      <text:p text:style-name="P348">PATVIRTINTA</text:p>
      <text:p text:style-name="P356">Lietuvos Respublikos</text:p>
      <text:p text:style-name="P357">sveikatos apsaugos ministro<text:s/></text:p>
      <text:p text:style-name="P358">2001 m. spalio 1 d. įsakymu Nr. 515</text:p>
      <text:p text:style-name="P359"/>
      <text:p text:style-name="P360"><text:tab/></text:p>
      <text:p text:style-name="P361">(vardas, pavardė)</text:p>
      <text:p text:style-name="P362">gyvenamoji vieta<text:tab/></text:p>
      <text:p text:style-name="P363"><text:tab/></text:p>
      <text:p text:style-name="P364">Namų/darbo tel.<text:tab/></text:p>
      <text:p text:style-name="P365"/>
      <text:p text:style-name="P366"/>
      <text:p text:style-name="P367">Sveikatos apsaugos ministerijos<text:s/></text:p>
      <text:p text:style-name="P368">Nuolatinei slaugos specialistų licencijavimo komisijai</text:p>
      <text:p text:style-name="P369"/>
      <text:p text:style-name="P370">P R A Š Y M A S</text:p>
      <text:p text:style-name="P371">200<text:tab/>m.<text:tab/>d.</text:p>
      <text:p text:style-name="P372"/>
      <text:p text:style-name="P373"><text:span text:style-name="T374">Prašau<text:s/></text:span><text:span text:style-name="T375">išduoti sertifikatą</text:span><text:span text:style-name="T376"><text:s/>teikti</text:span><text:span text:style-name="T377"><text:tab/></text:span></text:p>
      <text:p text:style-name="P378"><text:tab/>paslauga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Asmens koda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Bendras darbo stažas pagal šią specialybę<text:tab/>metai.</text:p>
      <text:p text:style-name="P420"><text:tab/></text:p>
      <text:p text:style-name="P421">(darbovietė)</text:p>
      <text:p text:style-name="P422">Pateikiami dokumentai ir jų kopijos (pažymėti x):</text:p>
      <text:p text:style-name="P423"/>
      <text:p text:style-name="P424"> Valstybės rinkliavos kvitas<text:s/></text:p>
      <text:p text:style-name="P425">(gavėjas – Vilniaus m. mokesčių inspekcija, sąskaitos Nr. 428002007, kodas</text:p>
      <text:p text:style-name="P426">60111, 66 Lt mokėti Lietuvos taupomajame banke, įmokos kodas 062)</text:p>
      <text:p text:style-name="P427"> Pasas</text:p>
      <text:p text:style-name="P428"> Leidimas dirbti (laikinai į Lietuvos Respubliką atvykusiems asmenims)</text:p>
      <text:p text:style-name="P429"> Vardo, pavardės keitimą liudijantis dokumentas<text:s/></text:p>
      <text:p text:style-name="P430"> Diplomas<text:s/></text:p>
      <text:p text:style-name="P431"> Profesinės kvalifikacijos (pirminės specializacijos) pažymėjimas<text:s/></text:p>
      <text:p text:style-name="P432"> Socialinio draudimo pažymėjimas/pažyma iš darbovietės</text:p>
      <text:p text:style-name="P433"> Sveikatos pažymėjimas (F46/a ar F048/a)</text:p>
      <text:p text:style-name="P434"> Papildomą profesinį pasirengimą patvirtinantys dokumentai<text:s/></text:p>
      <text:p text:style-name="P435"> Valstybinės kalbos mokėjimo pažymėjimo kopija (iki 1991 m. baigusiems nelietuviškas mokyklas)</text:p>
      <text:p text:style-name="P436"> Licencijos kopija</text:p>
      <text:p text:style-name="P437"/>
      <text:p text:style-name="P438">Dokumentus priima ir sertifikatus atiduoda Valstybinė akreditavimo sveikatos priežiūros veiklai tarnyba prie Sveikatos apsaugos ministerijos (Ž. Liauksmino g. 5, 2600 Vilnius, tel. 79 13 85).<text:s/></text:p>
      <text:p text:style-name="P439"/>
      <text:p text:style-name="P440">Prašome patvirtinti parašu, kad dėl šiurkščių profesinių klaidų nebuvote teistas<text:tab/></text:p>
      <text:p text:style-name="P441">Ar buvo sustabdytas sertifikato galiojimas?<text:tab/></text:p>
      <text:p text:style-name="P442">Ar buvo panaikintas sertifikato galiojimas?<text:tab/></text:p>
      <text:p text:style-name="P443">Ar pageidaujate dalyvauti komisijos posėdyje, kai bus svarstomas Jūsų prašymas?<text:tab/></text:p>
      <text:p text:style-name="P444">Ar sutinkate, kad Jūsų duomenys būtų viešai skelbiami?<text:tab/></text:p>
      <text:p text:style-name="P445">Su sertifikatų išdavimo tvarka susipažinau, pateikti duomenys teisingi</text:p>
      <text:soft-page-break/>
      <text:p text:style-name="P446"><text:tab/></text:p>
      <text:p text:style-name="P447"><text:tab/>(parašas, vardo raidė, pavardė)</text:p>
      <text:p text:style-name="P448"/>
      <text:p text:style-name="P449">------------------------------------------------------------------------------------------------------------------------</text:p>
      <text:p text:style-name="P450">Posėdžio data</text:p>
      <text:p text:style-name="P451">Komisijos išvada:</text:p>
      <text:p text:style-name="P452"/>
      <text:p text:style-name="P453"><text:tab/></text:p>
      <text:p text:style-name="P454"><text:tab/></text:p>
      <text:p text:style-name="P455">Komisijos nario vardas, pavardė, parašas<text:tab/></text:p>
      <text:p text:style-name="P456"/>
      <text:p text:style-name="P457">Komisijos pirmininko vardas, pavardė, parašas<text:tab/></text:p>
      <text:p text:style-name="P458"><text:span text:style-name="T459">______________</text:span></text:p>
      <text:soft-page-break/>
      <text:p text:style-name="P460">PATVIRTINTA</text:p>
      <text:p text:style-name="P468">Lietuvos Respublikos</text:p>
      <text:p text:style-name="P469">sveikatos apsaugos ministro<text:s/></text:p>
      <text:p text:style-name="P470">2001 m. spalio 1 d. įsakymu Nr. 515</text:p>
      <text:p text:style-name="P471"/>
      <text:p text:style-name="P472"><text:tab/></text:p>
      <text:p text:style-name="P473">(vardas, pavardė)</text:p>
      <text:p text:style-name="P474">gyvenamoji vieta<text:tab/></text:p>
      <text:p text:style-name="P475"><text:tab/></text:p>
      <text:p text:style-name="P476">Namų/darbo tel.<text:tab/></text:p>
      <text:p text:style-name="P477"/>
      <text:p text:style-name="P478">Sveikatos apsaugos ministerijos<text:s/></text:p>
      <text:p text:style-name="P479">Nuolatinei slaugos specialistų licencijavimo komisijai</text:p>
      <text:p text:style-name="P480"/>
      <text:p text:style-name="P481">P R A Š Y M A S</text:p>
      <text:p text:style-name="P482">200<text:tab/>m.<text:tab/>d.</text:p>
      <text:p text:style-name="P483"/>
      <text:p text:style-name="P484"><text:span text:style-name="T485">Prašau</text:span><text:span text:style-name="T486"><text:s/>perregistruoti</text:span><text:span text:style-name="T487"><text:s/></text:span><text:span text:style-name="T488">sertifikato<text:s/></text:span><text:span text:style-name="T489">teikti</text:span><text:span text:style-name="T490"><text:tab/></text:span></text:p>
      <text:p text:style-name="P491"><text:tab/>paslaugas galiojimą.</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Asmens kod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Darbo stažas pagal specialybę: iš viso<text:tab/>metai, per pastaruosius 5 metus<text:tab/></text:p>
      <text:p text:style-name="P533">Sertifikatas Nr.<text:tab/>teikti<text:tab/>paslaugas, kurį prašoma perregistruoti</text:p>
      <text:p text:style-name="P534">buvo išduotas<text:tab/></text:p>
      <text:p text:style-name="P535">ir galiojo nuo<text:tab/>iki<text:tab/></text:p>
      <text:p text:style-name="P536"/>
      <text:p text:style-name="P537">Per paskutiniuosius 5 metus profesines žinias tobulinau<text:tab/>valandų.</text:p>
      <text:p text:style-name="P538"><text:tab/></text:p>
      <text:p text:style-name="P539">(kiti duomenys)</text:p>
      <text:p text:style-name="P540">Pateikiami dokumentai ir jų kopijos (pažymėti x):</text:p>
      <text:p text:style-name="P541"> Valstybės rinkliavos kvitas<text:s/></text:p>
      <text:p text:style-name="P542">(gavėjas – Vilniaus m. mokesčių inspekcija, sąskaitos Nr. 428002007, kodas 60111, 66 Lt mokėti Lietuvos taupomajame banke, įmokos kodas 062)</text:p>
      <text:p text:style-name="P543"> Pasas</text:p>
      <text:p text:style-name="P544"> Leidimas dirbti (laikinai į Lietuvos Respubliką atvykusiems asmenims)</text:p>
      <text:p text:style-name="P545"> Vardo, pavardės keitimo dokumentas<text:s/></text:p>
      <text:p text:style-name="P546"> Diplomas</text:p>
      <text:p text:style-name="P547"> Sveikatos pažymėjimas (F46/a ar F048/a)</text:p>
      <text:p text:style-name="P548"> Socialinio draudimo pažymėjimas/arba pažyma iš darbovietės</text:p>
      <text:p text:style-name="P549"> Valstybinės kalbos mokėjimo pažymėjimo kopija (iki 1991 m. baigusiems nelietuviškas mokyklas)</text:p>
      <text:p text:style-name="P550"> Profesinį tobulinimąsi patvirtinantys dokumentai</text:p>
      <text:p text:style-name="P551"> Papildomą profesinį pasirengimą patvirtinantys dokumentai</text:p>
      <text:p text:style-name="P552"> Sertifikato, kurio galiojimą prašoma perregistruoti, originalas</text:p>
      <text:p text:style-name="P553"> Licencijos kopija</text:p>
      <text:p text:style-name="P554"/>
      <text:p text:style-name="P555">Dokumentus priima ir sertifikatus atiduoda Valstybinė akreditavimo sveikatos priežiūros veiklai tarnyba prie Sveikatos apsaugos ministerijos (Ž. Liauksmino g. 5, 2600 Vilnius, tel. 79 13 85).<text:s/></text:p>
      <text:p text:style-name="P556"/>
      <text:p text:style-name="P557">Prašome patvirtinti parašu, kad dėl šiurkščių profesinių klaidų nebuvote teistas<text:tab/></text:p>
      <text:soft-page-break/>
      <text:p text:style-name="P558">Ar buvo sustabdytas sertifikato galiojimas?<text:tab/></text:p>
      <text:p text:style-name="P559">Ar buvo panaikintas sertifikato galiojimas?<text:tab/></text:p>
      <text:p text:style-name="P560">Ar pageidaujate dalyvauti komisijos posėdyje, kai bus svarstomas Jūsų prašymas?<text:tab/></text:p>
      <text:p text:style-name="P561">Ar sutinkate, kad Jūsų duomenys būtų viešai skelbiami?<text:tab/></text:p>
      <text:p text:style-name="P562">Su sertifikatų teikti slaugos paslaugas perregistravimo tvarka susipažinau, pateikti duomenys teisingi</text:p>
      <text:p text:style-name="P563"><text:tab/></text:p>
      <text:p text:style-name="P564"><text:tab/>(parašas, vardo raidė, pavardė)</text:p>
      <text:p text:style-name="P565"/>
      <text:p text:style-name="P566">-----------------------------------------------------------------------------------------------------------------</text:p>
      <text:p text:style-name="P567">Posėdžio data</text:p>
      <text:p text:style-name="Normal"><text:span text:style-name="T568">Komisijos išvada:</text:span></text:p>
      <text:p text:style-name="P569"><text:tab/></text:p>
      <text:p text:style-name="P570"><text:span text:style-name="T571"><text:tab/></text:span></text:p>
      <text:p text:style-name="P572"/>
      <text:p text:style-name="P573">Komisijos nario vardas, pavardė, parašas<text:tab/></text:p>
      <text:p text:style-name="P574">Komisijos pirmininko vardas, pavardė, parašas<text:tab/></text:p>
      <text:p text:style-name="P5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3" style:name="MPF3" style:page-layout-name="PL3">
      <style:header>
        <text:p text:style-name="P354"/>
      </style:header>
      <style:footer>
        <text:p text:style-name="P355"/>
      </style:footer>
    </style:master-page>
    <style:master-page style:name="MP4" style:page-layout-name="PL4">
      <style:header>
        <text:p text:style-name="P462"><draw:frame draw:style-name="F463" text:anchor-type="paragraph" svg:y="0.0006in" draw:z-index="0"><draw:text-box fo:min-height="0in" fo:min-width="0in"><text:p text:style-name="P461"><text:span text:style-name="T464"><text:page-number text:fixed="false">2</text:page-number></text:span></text:p></draw:text-box></draw:frame></text:p>
      </style:header>
      <style:footer>
        <text:p text:style-name="P465"/>
      </style:footer>
    </style:master-page>
    <style:master-page style:next-style-name="MP4" style:name="MPF4" style:page-layout-name="PL4">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8T12:32:00Z</meta:creation-date>
    <dc:date>2019-08-08T12:32:00Z</dc:date>
    <meta:template xlink:href="Normal.dotm" xlink:type="simple"/>
    <meta:editing-cycles>2</meta:editing-cycles>
    <meta:editing-duration>PT0S</meta:editing-duration>
    <meta:document-statistic meta:page-count="10" meta:paragraph-count="103" meta:word-count="2053" meta:character-count="17023" meta:row-count="358" meta:non-whitespace-character-count="15073"/>
  </office:meta>
</office:document-meta>
</file>