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>
        <style:tab-stops>
          <style:tab-stop style:type="left" style:position="3.6458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>
        <style:tab-stops>
          <style:tab-stop style:type="left" style:position="3.6458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BANKUI „NORDEA BANK DANMARK A/S“ SUTEIKTOS VALSTYBĖS GARANTIJOS PAKEITIMO</text:p>
      <text:p text:style-name="P15"/>
      <text:p text:style-name="P16">2004 m. rugsėjo 22 d. Nr. 120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k</text:span><text:span text:style-name="T26">eisti buvusiam Danijos bankui „Unibank A/S“ (dabar – „Nordea Bank Danmark A/S“) Lietuvos Respublikos Vyriausybės 1994 m. gruodžio 2 d. nutarimu Nr. 1213 „Dėl paskolų Vilniaus valstybinei vandens tiekimo įmonei ir valstybinei įmonei „Lietuvos valstybinė ene</text:span><text:span text:style-name="T27">rgetikos sistema“ valstybės garantijos“ suteiktą (1996 m. balandžio 11 d. raštas Nr. 96-1090) valstybės garantiją dėl uždarajai akcinei bendrovei „Vilniaus vandenys“ suteiktos paskolos Vilniaus miesto nuotekų valymo įrenginių modernizavimui finansuoti.</text:span></text:p>
      <text:p text:style-name="P28"><text:span text:style-name="T29">2</text:span><text:span text:style-name="T30">. Nustatyti, kad valstybės garantija teikiama bankui „Nordea Bank Danmark A/S“ nuo garantijos pasirašymo iki 2009 m. rugsėjo 30 d. dėl ne didesnės kaip 3015316 eurų sumos.<text:s/></text:span></text:p>
      <text:p text:style-name="P31"/>
      <text:p text:style-name="P32"/>
      <text:p text:style-name="P33">MINISTRAS PIRMININKAS<text:tab/>ALGIRDAS BRAZAUSKAS</text:p>
      <text:p text:style-name="P34"/>
      <text:p text:style-name="P35">FINANSŲ MINISTRAS<text:tab/>ALGIRDAS BUTKEVIČIUS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43:00Z</meta:creation-date>
    <dc:date>2015-09-11T19:43:00Z</dc:date>
    <meta:template xlink:href="Normal" xlink:type="simple"/>
    <meta:editing-cycles>2</meta:editing-cycles>
    <meta:editing-duration>PT0S</meta:editing-duration>
    <meta:document-statistic meta:page-count="1" meta:paragraph-count="13" meta:word-count="138" meta:character-count="1002" meta:row-count="36" meta:non-whitespace-character-count="877"/>
  </office:meta>
</office:document-meta>
</file>