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font-weight="bold" style:font-weight-asian="bold"/>
    </style:style>
    <style:style style:name="P3" style:family="paragraph" style:parent-style-name="Standard">
      <style:paragraph-properties>
        <style:tab-stops>
          <style:tab-stop style:position="-13.758cm" style:type="center"/>
          <style:tab-stop style:position="16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fo:text-align="center" style:justify-single-word="false" fo:keep-with-next="always"/>
      <style:text-properties fo:text-transform="uppercase" fo:letter-spacing="0.035cm"/>
    </style:style>
    <style:style style:name="P6" style:family="paragraph" style:parent-style-name="Standard">
      <style:paragraph-properties fo:text-align="center" style:justify-single-word="false" fo:keep-with-next="always"/>
      <style:text-properties fo:text-transform="uppercase" fo:letter-spacing="0.106cm"/>
    </style:style>
    <style:style style:name="P7" style:family="paragraph" style:parent-style-name="Standard">
      <style:paragraph-properties fo:margin-left="0cm" fo:margin-right="0cm" fo:text-align="justify" style:justify-single-word="false" fo:text-indent="1cm" style:auto-text-indent="false"/>
    </style:style>
    <style:style style:name="P8" style:family="paragraph" style:parent-style-name="Standard" style:master-page-name="First_20_Page">
      <style:paragraph-properties fo:text-align="center" style:justify-single-word="false" style:page-number="1" fo:keep-with-next="always"/>
      <style:text-properties fo:text-transform="uppercase" fo:letter-spacing="0.035cm"/>
    </style:style>
    <style:style style:name="T1" style:family="text">
      <style:text-properties fo:text-transform="uppercase" fo:font-weight="bold" style:font-weight-asian="bold"/>
    </style:style>
    <style:style style:name="T2" style:family="text">
      <style:text-properties fo:language="none" fo:country="none" style:language-asian="none" style:country-asian="none"/>
    </style:style>
    <style:style style:name="T3" style:family="text">
      <style:text-properties fo:font-weight="bold" style:font-weight-asian="bold"/>
    </style:style>
    <style:style style:name="T4" style:family="text">
      <style:text-properties fo:letter-spacing="0.176cm"/>
    </style:style>
    <style:style style:name="T5" style:family="text">
      <style:text-properties fo:color="#00000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text:p>
      <text:p text:style-name="P5">MINISTRAS PIRMININKAS</text:p>
      <text:p text:style-name="P6">POTVARKIS</text:p>
      <text:p text:style-name="P2"/>
      <text:p text:style-name="P1"><text:span text:style-name="T1">Dėl</text:span> <text:span text:style-name="T3">ĮGALIOJIMO ATSTOVAUTI TEISMUOSE</text:span></text:p>
      <text:p text:style-name="Standard"/>
      <text:p text:style-name="P1">2013 m. liepos 3 d. Nr. 220<text:bookmark text:name="_GoBack"/></text:p>
      <text:p text:style-name="P1">Vilnius</text:p>
      <text:p text:style-name="P1"/>
      <text:p text:style-name="P7"><text:span text:style-name="T4">Įgalioju</text:span> Energetikos ministerijos Teisės skyriaus vyriausiąją specialistę Daivą Gasiūnaitę ir vyriausiąjį specialistą Leonardą Urbanovičių atstovauti Lietuvos Respublikos Vyriausybei (valstybei) teismuose bylose dėl pasikeitusio teisinio reguliavimo ir iš to kilusių pasekmių, <text:span text:style-name="T5">priėmus Lietuvos Respublikos atsinaujinančių išteklių energetikos įstatymo 2, 11, 13, 14, 16, 20, 21 straipsnių pakeitimo ir papildymo įstatymą (Žin., 2013, Nr. 12-560), Lietuvos Respublikos atsinaujinančių išteklių energetikos įstatymo 2, 11, 13, 14, 16, 20, 21 straipsnių pakeitimo ir papildymo įstatymo įgyvendinimo įstatymą (Žin., 2013, Nr. 12-561) ir šių įstatymų įgyvendinamuosius teisės aktus, ir suteikiu jiems visas procesines teises, numatytas Lietuvos Respublikos civilinio proceso kodekse ieškovui, pareiškėjui, atsakovui, trečiajam asmeniui, suinteresuotam asmeniui ir Lietuvos Respublikos administracinių bylų teisenos įstatyme</text:span> pareiškėjui, atsakovui ir trečiajam suinteresuotam asmeniui, taip pat teisę apskųsti teismų sprendimus, nutartis, atsisakyti skundo (prašymo) reikalavimų ir juos pripažinti, keisti skundo (prašymo) pagrindą ir (ar) dalyką, perįgalioti, perduoti bylą kitam teismui ar institucijai. </text:p>
      <text:p text:style-name="P7">Šis įgaliojimas galioja iki 2015 m. gruodžio 31 dienos.</text:p>
      <text:p text:style-name="Standard"/>
      <text:p text:style-name="Standard"/>
      <text:p text:style-name="Standard"/>
      <text:p text:style-name="P3">Ministras Pirmininkas<text:tab/>Algirdas Butkevičius</text:p>
      <text:p text:style-name="Standard"/>
      <text:p text:style-name="P1">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4.651cm" style:type="right"/>
        </style:tab-stops>
      </style:paragraph-propertie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Frame1" text:anchor-type="paragraph" svg:y="0.002cm" fo:min-width="0cm" draw:z-index="0"><draw:text-box fo:min-height="0.37cm"><text:p text:style-name="MP1"><text:page-number text:select-page="current"/></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ĖL ĮGALIOJIMO ATSTOVAUTI TEISMUOSE</dc:title>
    <meta:initial-creator>lrvk</meta:initial-creator>
    <meta:creation-date>2013-09-06T14:11:00</meta:creation-date>
    <dc:creator>Raminta Z</dc:creator>
    <dc:date>2013-09-06T14:11:17.56</dc:date>
    <meta:print-date>2013-07-01T14:31:00</meta:print-date>
    <meta:editing-cycles>2</meta:editing-cycles>
    <meta:editing-duration>PT52113H31M44S</meta:editing-duration>
    <meta:document-statistic meta:table-count="0" meta:image-count="0" meta:object-count="0" meta:page-count="1" meta:paragraph-count="11" meta:word-count="174" meta:character-count="1435"/>
    <meta:generator>OpenOffice.org/3.0$Win32 OpenOffice.org_project/300m9$Build-9358</meta:generator>
    <meta:user-defined meta:name="Info 1"/>
    <meta:user-defined meta:name="Info 2"/>
    <meta:user-defined meta:name="Info 3"/>
    <meta:user-defined meta:name="Info 4"/>
  </office:meta>
</office:document-meta>
</file>