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KAI KURIŲ ĮSAKYMŲ PRIPAŽINIMO NETEKUSIAIS GALIOS</text:p>
      <text:p text:style-name="P12"/>
      <text:p text:style-name="P13">2003 m. sausio 29 d. Nr. 3-42</text:p>
      <text:p text:style-name="P14">Vilnius</text:p>
      <text:p text:style-name="P15"/>
      <text:p text:style-name="P16"><text:span text:style-name="T17">Vadovaudamasis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, Nr.<text:s/></text:span><text:a xlink:href="https://www.e-tar.lt/portal/lt/legalAct/TAR.0E8F0AD0CB00" office:target-frame-name="_blank" xlink:show="new"><text:span text:style-name="T20">85-2583</text:span></text:a><text:span text:style-name="T21">) 3 straipsnio 2 dalimi, 5 straipsniu, 11 straipsnio 2 dalimi, 22, 24, 30 ir 31 straipsniais ir atsižvelgdamas į tai, kad įgyvendinant šio įstatymo nuostatas yra patvirtinti nauji teisės aktai,</text:span></text:p>
      <text:p text:style-name="P22"><text:span text:style-name="T23">pripažįstu</text:span><text:span text:style-name="T24"><text:s/>netekusiais galios:</text:span></text:p>
      <text:p text:style-name="P25"><text:span text:style-name="T26">1</text:span><text:span text:style-name="T27">. Lietuvos Respublikos susisiekimo ministro 1993 m. liepos 3 d. įsakymą Nr. 263 „Dėl pavojingų ir birių krovinių pervežimo laivais“.</text:span></text:p>
      <text:p text:style-name="P28"><text:span text:style-name="T29">2</text:span><text:span text:style-name="T30">. Lietuvos Respublikos susisiekimo ministro 1993 m. liepos 30 d. įsakymą Nr. 305 „Dėl saugios laivybos užtikrinimo“ (Žin., 1993, Nr.<text:s/></text:span><text:a xlink:href="https://www.e-tar.lt/portal/lt/legalAct/TAR.65AE7CDBF026" office:target-frame-name="_blank" xlink:show="new"><text:span text:style-name="T31">37-826</text:span></text:a><text:span text:style-name="T32">).</text:span></text:p>
      <text:p text:style-name="P33"><text:span text:style-name="T34">3</text:span><text:span text:style-name="T35">. Lietuvos Respublikos susisiekimo ministro 1994 m. balandžio 18 d. įsakymą Nr. 162 „Dėl įplaukiančių į Klaipėdos valstybinį jūrų uostą ir išplaukiančių iš jo laivų dokumentų įforminimo taisyklių patvirtinimo“ (Žin., 1994, Nr.<text:s/></text:span><text:a xlink:href="https://www.e-tar.lt/portal/lt/legalAct/TAR.FFF3E0EF7D45" office:target-frame-name="_blank" xlink:show="new"><text:span text:style-name="T36">33-617</text:span></text:a><text:span text:style-name="T37">).</text:span></text:p>
      <text:p text:style-name="P38"><text:span text:style-name="T39">4</text:span><text:span text:style-name="T40">. Lietuvos Respublikos susisiekimo ministro 1994 m. lapkričio 9 d. įsakymą Nr. 427 „Dėl laivo gyvybingumo ir žmonių gyvybės išsaugojimo užtikrinimo“ (Žin., 1994, Nr.<text:s/></text:span><text:a xlink:href="https://www.e-tar.lt/portal/lt/legalAct/TAR.AACE5DF706C8" office:target-frame-name="_blank" xlink:show="new"><text:span text:style-name="T41">91-1796</text:span></text:a><text:span text:style-name="T42">).</text:span></text:p>
      <text:p text:style-name="P43"><text:span text:style-name="T44">5</text:span><text:span text:style-name="T45">. Lietuvos Respublikos susisiekimo ministro 1996 m. rugpjūčio 19 d. įsakymą Nr. 251 „Dėl Tarptautinės jūrų organizacijos informacinio centro įsteigimo“.</text:span></text:p>
      <text:p text:style-name="P46"><text:span text:style-name="T47">6</text:span><text:span text:style-name="T48">. Lietuvos Respublikos susisiekimo ministro 1996 m. lapkričio 11 d. įsakymą Nr. 340 „Dėl laivų valstybės kontrolės Klaipėdos valstybiniame jūrų uoste organizavimo“ (Žin., 1996, Nr.<text:s/></text:span><text:a xlink:href="https://www.e-tar.lt/portal/lt/legalAct/TAR.7947F1FA5B7B" office:target-frame-name="_blank" xlink:show="new"><text:span text:style-name="T49">110-2522</text:span></text:a><text:span text:style-name="T50">).</text:span></text:p>
      <text:p text:style-name="P51"><text:span text:style-name="T52">7</text:span><text:span text:style-name="T53">. Lietuvos Respublikos susisiekimo ministro 1996 m. gruodžio 21 d. įsakymą Nr. 393 „Dėl minimalių jūrų laivų įgulų sudėties nustatymo tvarkos“ (Žin., 1997, Nr.<text:s/></text:span><text:a xlink:href="https://www.e-tar.lt/portal/lt/legalAct/TAR.33A180566B0E" office:target-frame-name="_blank" xlink:show="new"><text:span text:style-name="T54">1-15</text:span></text:a><text:span text:style-name="T55">).</text:span></text:p>
      <text:p text:style-name="P56"><text:span text:style-name="T57">8</text:span><text:span text:style-name="T58">. Lietuvos Respublikos susisiekimo ministro 1997 m. sausio 27 d. įsakymą Nr. 24 „Dėl Jūrų paieškos ir gelbėjimo koordinacinio centro nuostatų patvirtinimo“ (Žin., 1997, Nr.<text:s/></text:span><text:a xlink:href="https://www.e-tar.lt/portal/lt/legalAct/TAR.F84C23951529" office:target-frame-name="_blank" xlink:show="new"><text:span text:style-name="T59">13-278</text:span></text:a><text:span text:style-name="T60">).</text:span></text:p>
      <text:p text:style-name="P61"><text:span text:style-name="T62">9</text:span><text:span text:style-name="T63">. Lietuvos Respublikos susisiekimo ministro 1999 m. birželio 2 d. įsakymą Nr. 220 „Dėl Klaipėdos valstybinio jūrų uosto direkcijos Švyturių ir hidrografijos tarnybų nuostatų patvirtinimo“ (Žin., 1999, Nr.<text:s/></text:span><text:a xlink:href="https://www.e-tar.lt/portal/lt/legalAct/TAR.E9912620CCF1" office:target-frame-name="_blank" xlink:show="new"><text:span text:style-name="T64">51-1653</text:span></text:a><text:span text:style-name="T65">).</text:span></text:p>
      <text:p text:style-name="P66"/>
      <text:p text:style-name="P67"/>
      <text:p text:style-name="P68"/>
      <text:p text:style-name="P69"><text:span text:style-name="T70">SUSISIEKIMO MINISTRAS</text:span><text:span text:style-name="T7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07:44:00Z</meta:creation-date>
    <dc:date>2017-03-01T07:44:00Z</dc:date>
    <meta:print-date>2017-03-01T07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4" meta:character-count="2972" meta:row-count="21" meta:non-whitespace-character-count="2533"/>
  </office:meta>
</office:document-meta>
</file>