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7in" style:page-number="1"/>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16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16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SPRENDIMŲ ANTRAEILIO DARBO KLAUSIMAIS PRIPAŽINIMO NETEKUSIAIS GALIOS</text:p>
      <text:p text:style-name="P15"/>
      <text:p text:style-name="P16">1993 m. liepos 21 d. Nr. 544</text:p>
      <text:p text:style-name="P17">Vilnius</text:p>
      <text:p text:style-name="P18"/>
      <text:p text:style-name="P19"/>
      <text:p text:style-name="P20">Lietuvos Respublikos Vyriausybė<text:s/><text:span text:style-name="T21">nutari</text:span><text:span text:style-name="T22">a:</text:span></text:p>
      <text:p text:style-name="P23">Pripažinti netekusiais galios Lietuvos Respublikos Vyriausybės sprendimus antraeilio darbo klausimais pagal pridedamą sąrašą.</text:p>
      <text:p text:style-name="P24"/>
      <text:p text:style-name="P25"/>
      <text:p text:style-name="P26"/>
      <text:p text:style-name="P27">MINISTRAS PIRMININKAS<text:tab/>ADOLFAS ŠLEŽEVIČIUS</text:p>
      <text:p text:style-name="P28"/>
      <text:p text:style-name="P29"/>
      <text:p text:style-name="P30"/>
      <text:p text:style-name="P31"><text:span text:style-name="T32">TEISINGUMO MINISTRAS</text:span><text:span text:style-name="T33"><text:tab/>JONAS PRAPIESTIS</text:span></text:p>
      <text:soft-page-break/>
      <text:p text:style-name="P34">PATVIRTINTA</text:p>
      <text:p text:style-name="P42">Lietuvos Respublikos Vyriausybės</text:p>
      <text:p text:style-name="P43">1993 m. liepos 21 d. nutarimu Nr. 544</text:p>
      <text:p text:style-name="P44"/>
      <text:p text:style-name="P45"><text:span text:style-name="T46">Netekusieji galios Lietuvos Respublikos Vyriausybės sprendimai antraeilio darbo klausimais</text:span></text:p>
      <text:p text:style-name="P47"/>
      <text:p text:style-name="P48">1. Lietuvos Ministrų Tarybos 1959 m. gruodžio 30 d. nutarimas Nr. 649 „Dėl daugpareigystės apribojimo“ (Žin., 1960, Nr. 1-5).</text:p>
      <text:p text:style-name="P49">2. Lietuvos Ministrų Tarybos 1960 m. birželio 30 d. nutarimas Nr. 358 „Dėl Lietuvos TSR Ministrų Tarybos 1959 m. gruodžio 30 d. nutarimo Nr. 649 „Dėl daugpareigystės apribojimo“ papildymo“ (Žin., 1960, Nr. 16-174).</text:p>
      <text:p text:style-name="P50">3. Lietuvos Ministrų Tarybos 1962 m. balandžio 28 d. potvarkis Nr. 533-p.</text:p>
      <text:p text:style-name="P51">4. Lietuvos KP CK ir Lietuvos Ministrų Tarybos 1962 m. rugsėjo 10 d. nutarimo Nr. 602 „Dėl priemonių mokslinių kadrų parinkimui ir ruošimui toliau gerinti“ (Žin., 1962, Nr. 28-242) 4 punktas, kiek tai susiję su antraeilėmis pareigomis kitose įstaigose.</text:p>
      <text:p text:style-name="P52">5. Lietuvos Ministrų Tarybos 1963 m. sausio 22 d. nutarimas Nr. 47 „Dėl leidimo 1963 metais eiti antraeiles etatines pareigas farmacijos darbuotojams“ (Žin., 1963, Nr. 3-37).</text:p>
      <text:p text:style-name="P53">6. Lietuvos Ministrų Tarybos 1963 m. lapkričio 21 d. potvarkis Nr. 1503-p (Žin., 1963, Nr. 34-251).</text:p>
      <text:p text:style-name="P54">7. Lietuvos KP CK ir Lietuvos Ministrų Tarybos 1964 m. liepos 24 d. nutarimas Nr. 331 „Dėl mokslinio tyrimo darbo tolesnio plėtimo Lietuvos TSR aukštosiose mokyklose“.</text:p>
      <text:p text:style-name="P55">8. Lietuvos Ministrų Tarybos 1964 m. liepos 30 d. potvarkis Nr. 1070-p (Žin., 1964, Nr. 26-194).</text:p>
      <text:p text:style-name="P56">9. Lietuvos Ministrų Tarybos 1966 m. sausio 14 d. potvarkis Nr. 37-p.</text:p>
      <text:p text:style-name="P57">10. Lietuvos Ministrų Tarybos 1966 m. birželio 22 d. potvarkis Nr. 801-p (Žin., 1966, Nr. 18-147).</text:p>
      <text:p text:style-name="P58">11. Lietuvos Ministrų Tarybos 1966 m. rugsėjo 28 d. potvarkis Nr. 1212-p (Žin., 1966, Nr. 28-212).</text:p>
      <text:p text:style-name="P59">12. Lietuvos Ministrų Tarybos 1967 m. lapkričio 30 d. nutarimo Nr. 521 „Dėl pašto ryšių kaime (Žin., 1967, Nr. 34-323) 2 punkto „d“ papunktis.</text:p>
      <text:p text:style-name="P60">13. Lietuvos KP CK ir Lietuvos Ministrų Tarybos 1967 m. gruodžio 11 d. nutarimo Nr. 532 „Dėl pramonės, statybos, transporto, ryšių ir prekybos vadovaujančiųjų darbuotojų bei specialistų kvalifikacijos kėlimo sistemos tobulinimo“ (Žin., 1967, Nr. 35-330) 9 punktas.</text:p>
      <text:p text:style-name="P61">14. Lietuvos Ministrų Tarybos 1968 m. sausio 24 d. nutarimas Nr. 16 „Dėl Lietuvos Ministrų Tarybos 1960 m. birželio 30 d. nutarimo Nr. 358 1 punkto „b“ papunkčio pakeitimo“ (Žin., 1968, Nr. 3-22).</text:p>
      <text:p text:style-name="P62">15. Lietuvos Ministrų Tarybos 1969 m. sausio 10 d. nutarimas Nr. 3 „Dėl medicinos, farmacijos darbuotojų ir pedagogų etatinių antraeilių pareigų 1969-1973 metais“.</text:p>
      <text:p text:style-name="P63">16. Lietuvos Ministrų Tarybos 1969 m. balandžio 30 d. potvarkis Nr. 350-p.</text:p>
      <text:p text:style-name="P64">17. Lietuvos Ministrų Tarybos 1969 m. gruodžio 9 d. potvarkis Nr. 1030-p.</text:p>
      <text:p text:style-name="P65">18. Lietuvos Ministrų Tarybos 1971 m. vasario 19 d. potvarkis Nr. 119-p.</text:p>
      <text:p text:style-name="P66">19. Lietuvos Ministrų Tarybos 1972 m. kovo 15 d. potvarkis Nr. 202p.</text:p>
      <text:p text:style-name="P67">20. Lietuvos Ministrų Tarybos 1973 m. sausio 29 d. potvarkis Nr. 54p.</text:p>
      <text:p text:style-name="P68">21. Lietuvos Ministrų Tarybos 1973 m. vasario 9 d. potvarkis Nr. 89p.</text:p>
      <text:p text:style-name="P69">22. Lietuvos Ministrų Tarybos ir Lietuvos Respublikinės Profesinių Sąjungų Tarybos 1973 m. spalio 23 d. nutarimo Nr. 374 „Dėl darbininkų ir tarnautojų darbo knygelių“ (Žin., 1973, Nr. 30-270) 1 punkto 1) papunkčio antroji pastraipa.</text:p>
      <text:p text:style-name="P70">23. Lietuvos Ministrų Tarybos 1973 m. spalio 26 d. potvarkis Nr. 778p.</text:p>
      <text:p text:style-name="P71">24. Lietuvos Ministrų Tarybos 1976 m. sausio 8 d. potvarkis Nr. 7p.</text:p>
      <text:p text:style-name="P72">25. Lietuvos Ministrų Tarybos 1976 m. kovo 12 d. nutarimas Nr. 77 „Dėl medicinos, farmacijos, pedagoginių ir kitų darbuotojų antraeilių pareigų ėjimo tvarkos ir sąlygų palikimo galioti 1976-1980 metams“ (Žin., 1976, Nr. 8-65).</text:p>
      <text:p text:style-name="P73">26. Lietuvos Ministrų Tarybos 1980 m. gruodžio 9 d. potvarkis Nr. 703p.</text:p>
      <text:p text:style-name="P74">27. Lietuvos Ministrų Tarybos 1981 m. vasario 12 d. nutarimas Nr. 48 „Dėl medicinos, farmacijos, pedagoginių ir kitų darbuotojų antraeilių pareigų ėjimo tvarkos bei sąlygų palikimo galioti 1981-1985 metams“ (Žin., 1981, Nr. 5-55).</text:p>
      <text:p text:style-name="P75">28. Lietuvos Ministrų Tarybos 1982 m. sausio 19 d. nutarimo Nr. 12 „Dėl profesijų (pareigų) sugretinimo tvarkos ir sąlygų“ (Žin., 1982, Nr. 3-24) 1 punkto 6) papunktis.</text:p>
      <text:p text:style-name="P76">29. Lietuvos Ministrų Tarybos 1983 m. gegužės 26 d. potvarkis Nr. 204p.</text:p>
      <text:p text:style-name="P77">30. Lietuvos Vyriausybės sprendimų ryšių klausimais pakeitimų ir papildymų, patvirtintų Lietuvos Ministrų Tarybos 1983 m. rugsėjo 30 d. nutarimu Nr. 269 (Žin., 1983, Nr. 29-316), I skyriaus „b“ papunktis.</text:p>
      <text:p text:style-name="P78">31. Lietuvos Ministrų Tarybos 1984 m. lapkričio 13 d. potvarkis Nr. 383p.</text:p>
      <text:p text:style-name="P79">32. Lietuvos KP CK ir Lietuvos Ministrų Tarybos 1985 m. vasario 11 d. nutarimas Nr. 50 „Dėl agropramoninio komplekso sistemos vadovaujančiųjų kadrų ir specialistų kvalifikacijos kėlimo tolesnio tobulinimo“ (Žin., 1985, Nr. 6-57).</text:p>
      <text:p text:style-name="P80">33. Lietuvos KP CK ir Lietuvos Ministrų Tarybos 1985 m. gegužės 13 d. nutarimo Nr. 140 „Dėl priemonių vidurinių mokymo įstaigų moksleivių kompiuteriniam išprusimui ir elektroninės skaičiavimo technikos plačiam diegimui į mokymo procesą užtikrinti“ 6 punkto „f“ papunktis.</text:p>
      <text:p text:style-name="P81">34. Lietuvos KP CK, Lietuvos Ministrų Tarybos ir Lietuvos Respublikinės Profesinių Sąjungų Tarybos 1985 m. birželio 7 d. nutarimo Nr. 161 „Dėl neatidėliotinų priemonių mažai aprūpinamų pensininkų ir šeimų materialinei būklei toliau gerinti, rūpinimuisi vienišais senais asmenimis didinti“ (Žin., 1985, Nr. 17-201) 7 punkto antroji pastraipa, kiek tai susiję su antraeiliu darbu.</text:p>
      <text:p text:style-name="P82">35. Lietuvos Ministrų Tarybos 1985 m. rugpjūčio 15 d. potvarkio Nr. 291p 3 punkto „a“ papunkčio trečioji pastraipa.</text:p>
      <text:p text:style-name="P83">36. Lietuvos Ministrų Tarybos ir Lietuvos Respublikinės Profesinių Sąjungų Tarybos 1985 m. rugsėjo 12 d. nutarimo Nr. 263 „Dėl plataus darbo vietų atestavimo ir jų racionalizavimo pramonėje ir kitose liaudies ūkio šakose“ 6 punkto antroji pastraipa.</text:p>
      <text:p text:style-name="P84">37. Lietuvos Ministrų Tarybos 1986 m. sausio 23 d. nutarimas Nr. 30 „Dėl medicinos, farmacijos darbuotojų, pedagogų, veterinarijos ir kitų darbuotojų antraeilių pareigų ėjimo tvarkos ir sąlygų palikimo galioti 1986–1987 metams“.</text:p>
      <text:p text:style-name="P85">38. Lietuvos Ministrų Tarybos 1986 m. liepos 21 d. potvarkis Nr. 285p.</text:p>
      <text:p text:style-name="P86">39. Lietuvos Ministrų Tarybos 1986 m. rugpjūčio 29 d. potvarkio Nr. 331p 3 punktas.</text:p>
      <text:p text:style-name="P87">40. Lietuvos Ministrų Tarybos 1987 m. sausio 15 d. potvarkio Nr. 13p 2 punktas.</text:p>
      <text:p text:style-name="P88">41. Lietuvos Ministrų Tarybos 1987 m. kovo 31 d. potvarkis Nr. 78p.</text:p>
      <text:p text:style-name="P89">42. Lietuvos KP CK ir Lietuvos Ministrų Tarybos 1987 m. gegužės 4 d. nutarimo Nr. 128 „Dėl aukštųjų mokyklų mokslo vaidmens spartinant mokslo ir technikos pažangą, gerinant specialistų rengimo kokybę didinimo respublikoje“ (Žin., 1987, Nr. 17-201) 11 punktas.</text:p>
      <text:p text:style-name="P90">43. Lietuvos KP CK ir Lietuvos Ministrų Tarybos 1987 m. gegužės 25 d. nutarimo Nr. 153 „Dėl priemonių respublikos butų ir komunalinio ūkio darbui toliau tobulinti“ (Žin., 1987, Nr. 18-223) 29 punkto trečioji pastraipa.</text:p>
      <text:p text:style-name="P91">44. Lietuvos Ministrų Tarybos 1987 m. spalio 15 d. nutarimo Nr. 277 „Dėl priemonių periodinės spaudos pristatymui gyventojams gerinti, laikraščių ir žurnalų leidimo, periodinių leidinių ekspedijavimo bei pristatymo materialinei techninei bazei stiprinti“ 8 punkto „b“ papunktis.</text:p>
      <text:p text:style-name="P92">45. Lietuvos Ministrų Tarybos 1987 m. lapkričio 11 d. nutarimas Nr. 295 „Dėl medicinos, farmacijos darbuotojų, pedagogų, veterinarijos ir kitų darbuotojų antraeilių pareigų ėjimo tvarkos ir sąlygų palikimo galioti 1988–1990 metams“.</text:p>
      <text:p text:style-name="P93">46. Lietuvos KP CK ir Lietuvos Ministrų Tarybos 1988 m. balandžio 12 d. nutarimo Nr. 100 „Dėl liaudies ūkio vadovaujančiųjų darbuotojų ir specialistų kvalifikacijos kėlimo bei<text:s/><text:soft-page-break/>perkvalifikavimo sistemos pertvarkymo“ (Žin., 1988, Nr. 14-123) 6 punkto pirmoji ir septintoji pastraipos.</text:p>
      <text:p text:style-name="P94">47. Lietuvos Ministrų Tarybos 1988 m. rugpjūčio 22 d. nutarimo Nr. 246 „Tarybinio V. Lenino vaikų fondo Lietuvos respublikinio skyriaus klausimai“ 10 punkto „e“ papunktis.</text:p>
      <text:p text:style-name="P95">48. Lietuvos KP CK ir Lietuvos Ministrų Tarybos 1989 m. vasario 23 d. nutarimo Nr. 38 „Dėl priemonių respublikos gyventojų sveikatos apsaugai toliau gerinti ir sveikatos apsaugos materialinei techninei bazei stiprinti“ (Žin., 1989, Nr. 7-50) 23 punkto trečioji pastraipa ir 26 punktas.</text:p>
      <text:p text:style-name="P96">49. Lietuvos Ministrų Tarybos 1989 m. liepos 22 d. nutarimo Nr. 150 „Dėl Vytauto Didžiojo universiteto atkūrimo“ (Žin., 1989, Nr. 22-294) 2 punkto „b“ papunktis.</text:p>
      <text:p text:style-name="P97">50. Lietuvos Ministrų Tarybos 1990 m. liepos 19 d. nutarimas Nr. 243 „Dėl Liaudies ūkio vadovaujančiųjų darbuotojų ir specialistų kvalifikacijos kėlimo instituto prie Lietuvos Respublikos Vyriausybės partvarkymo į Lietuvos vadybos akademiją ir jos statuto tvirtinimo“ (Žin., 1990, Nr.<text:s/><text:a xlink:href="https://www.e-tar.lt/portal/lt/legalAct/TAR.E249CA7E54D6" office:target-frame-name="_blank" xlink:show="new"><text:span text:style-name="T98">23-580</text:span></text:a>).</text:p>
      <text:p text:style-name="P99">51. Lietuvos Respublikos Vyriausybės 1992 m. sausio 11 d. nutarimas Nr. 21 „Dėl draudimo valstybinės valdžios ir valdymo organų vadovaujantiesiems darbuotojams dirbti komercinėse- ūkinėse įmonėse“ (Žin., 1992, Nr.<text:s/><text:a xlink:href="https://www.e-tar.lt/portal/lt/legalAct/TAR.87AEFF973577" office:target-frame-name="_blank" xlink:show="new"><text:span text:style-name="T100">7-207</text:span></text:a>).</text:p>
      <text:p text:style-name="P101">52. Lietuvos Respublikos Vyriausybės 1992 m. vasario 12 d. nutarimas Nr. 93 „Dėl Lietuvos Respublikos Vyriausybės 1992 m. sausio 11 d. nutarimo Nr. 21 dalinio pakeitimo ir papildymo“ (Žin., 1992, Nr.<text:s/><text:a xlink:href="https://www.e-tar.lt/portal/lt/legalAct/TAR.46CE84DB5B8D" office:target-frame-name="_blank" xlink:show="new"><text:span text:style-name="T102">12-334</text:span></text:a>).</text:p>
      <text:p text:style-name="P1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5T12:50:00Z</meta:creation-date>
    <dc:date>2019-10-15T12:50:00Z</dc:date>
    <meta:template xlink:href="Normal.dotm" xlink:type="simple"/>
    <meta:editing-cycles>2</meta:editing-cycles>
    <meta:editing-duration>PT0S</meta:editing-duration>
    <meta:document-statistic meta:page-count="4" meta:paragraph-count="282" meta:word-count="1289" meta:character-count="9335" meta:row-count="347" meta:non-whitespace-character-count="8328"/>
  </office:meta>
</office:document-meta>
</file>