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33-IOJO VERSLO APSKAITOS STANDARTO „FINANSŲ MAKLERIO ĮMONIŲ IR VALDYMO ĮMONIŲ FINANSINĖ ATSKAITOMYBĖ“ PAKEITIMO</text:p>
      <text:p text:style-name="P9"/>
      <text:p text:style-name="P10">2010 m. lapkričio 16 d. Nr. VAS-24<text:s/></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spalio 18 d. nutarimą Nr. 24-21-2,</text:span></text:p>
      <text:p text:style-name="P18"><text:span text:style-name="T19">pakeičiu</text:span><text:span text:style-name="T20"><text:s/>33-iojo verslo apskaitos standarto „Finansų maklerio įmonių ir valdymo įmonių finansinė atskaitomybė“, patvirtinto Lietuvos Respublikos apskaitos instituto direktoriaus 2006 m. gegužės 12 d. įsakymu Nr. VAS-6 (Žin., 2006, Nr.<text:s/></text:span><text:a xlink:href="https://www.e-tar.lt/portal/lt/legalAct/TAR.D4E20A13EB3D" office:target-frame-name="_blank" xlink:show="new"><text:span text:style-name="T21">57-2059</text:span></text:a><text:span text:style-name="T22">, Nr.<text:s/></text:span><text:a xlink:href="https://www.e-tar.lt/portal/lt/legalAct/TAR.ECEBF8F8C3B7" office:target-frame-name="_blank" xlink:show="new"><text:span text:style-name="T23">127-4884</text:span></text:a><text:span text:style-name="T24">), 5 priede pateiktą pavyzdinę nuosavo kapitalo pokyčių ataskaitos formą, vietoj žodžių „finansinės atskaitomybės sudarymo data“ įrašydamas žodžius „ataskaitos sudarymo data“, vietoj žodžių „finansinės atskaitomybės valiuta ir jos tikslumo lygis“ įrašydamas žodžius „ataskaitos tikslumo lygis ir valiuta“.</text:span></text:p>
      <text:p text:style-name="P25"/>
      <text:p text:style-name="P26"/>
      <text:p text:style-name="P27"/>
      <text:p text:style-name="P28"><text:span text:style-name="T29">Direktorius</text:span><text:span text:style-name="T30"><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7-10-24T07:57:00Z</meta:creation-date>
    <dc:date>2017-10-24T07:57:00Z</dc:date>
    <meta:template xlink:href="Normal.dotm" xlink:type="simple"/>
    <meta:editing-cycles>2</meta:editing-cycles>
    <meta:editing-duration>PT0S</meta:editing-duration>
    <meta:document-statistic meta:page-count="1" meta:paragraph-count="37" meta:word-count="165" meta:character-count="1244" meta:row-count="111" meta:non-whitespace-character-count="1116"/>
  </office:meta>
</office:document-meta>
</file>