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4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style:font-name="TimesLT" fo:font-weight="bold" style:font-weight-asian="bold" fo:text-transform="uppercase" fo:color="#000000"/>
    </style:style>
    <style:style style:name="T45" style:parent-style-name="DefaultParagraphFont" style:family="text">
      <style:text-properties style:font-name="TimesLT" fo:font-weight="bold" style:font-weight-asian="bold" fo:text-transform="uppercase" fo:color="#000000"/>
    </style:style>
    <style:style style:name="P46" style:parent-style-name="Normal" style:family="paragraph">
      <style:paragraph-properties fo:text-align="center"/>
      <style:text-properties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text-transform="uppercase"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LIGINIŲ RANKRAŠTINIŲ TEKSTŲ (TORŲ), PERRAŠINĖTŲ IŠIMTINAI APEIGŲ PASKIRČIAI, PERDAVIMO ŽYDŲ RELIGINĖMS BENDRUOMENĖMS AR BENDRIJOMS TVARKOS PATVIRTINIMO</text:p>
      <text:p text:style-name="P15"/>
      <text:p text:style-name="P16">2000 m. gruodžio 14 d. Nr. 1448</text:p>
      <text:p text:style-name="P17">Vilnius</text:p>
      <text:p text:style-name="P18"/>
      <text:p text:style-name="P19"><text:span text:style-name="T20">Vadovaudamasi Lietuvos Respublikos įstatymo dėl religinių rankraštinių tekstų (torų), perrašinėtų išimtinai apeigų paskirčiai, perdavimo žydų religinėms bendruomenėms ar bendrijoms (Žin., 2000, Nr.<text:s/></text:span><text:a xlink:href="https://www.e-tar.lt/portal/lt/legalAct/TAR.ABAEE4D58609" office:target-frame-name="_blank" xlink:show="new"><text:span text:style-name="T21">87-2656</text:span></text:a><text:span text:style-name="T22">) 3 ir 4 straipsniais, Lietuvos Respublikos Vyriausybė</text:span><text:span text:style-name="T23"><text:s/></text:span><text:span text:style-name="T24">nutari</text:span><text:span text:style-name="T25">a:</text:span></text:p>
      <text:p text:style-name="P26"><text:span text:style-name="T27">Patvirtinti Religinių rankraštinių tekstų (torų), perrašinėtų išimtinai apeigų paskirčiai, perdavimo žydų religinėms bendruomenėms a</text:span><text:span text:style-name="T28">r bendrijoms tvarką (pridedama).</text:span></text:p>
      <text:p text:style-name="P29"/>
      <text:p text:style-name="P30"/>
      <text:p text:style-name="P31"><text:span text:style-name="T32">Ministras Pirmininkas</text:span><text:span text:style-name="T33"><text:tab/>Rolandas Paksas</text:span></text:p>
      <text:p text:style-name="P34"/>
      <text:p text:style-name="P35">Kultūros ministras<text:tab/>Gintautas Kėvišas</text:p>
      <text:p text:style-name="P36"><text:span text:style-name="T37">______________</text:span></text:p>
      <text:soft-page-break/>
      <text:p text:style-name="P38"><text:span text:style-name="T39">Patvirtinta</text:span></text:p>
      <text:p text:style-name="P40">Lietuvos Respublikos Vyriausybės</text:p>
      <text:p text:style-name="P41">2000 m. gruodžio 14 d. nutarimu Nr. 1448</text:p>
      <text:p text:style-name="P42"/>
      <text:p text:style-name="P43"><text:span text:style-name="T44">Religinių rankraštinių tekstų<text:s/></text:span><text:span text:style-name="T45">(torų), perrašinėtų išimtinai apeigų paskirčiai, perdavimo žydų religinėms bendruomenėms ar bendrijoms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reglamentuoja Lietuvos nacionalinėje Martyno Mažvydo bibliotekoje saugomų torų perdavimą žydų relig</text:span><text:span text:style-name="T55">inėms bendruomenėms ar bendrijoms.</text:span></text:p>
      <text:p text:style-name="P56"><text:span text:style-name="T57">2</text:span><text:span text:style-name="T58">. Prašymus perduoti neatlygintinai nuosavybėn ypatingus religinius rankraštinius tekstus, perrašinėtus išimtinai apeigų paskirčiai ir tapatinamus su apeigomis (toliau vadinama – toros) bei saugomus Lietuvos nacionali</text:span><text:span text:style-name="T59">nėje Martyno Mažvydo bibliotekoje, gali pateikti Lietuvos Respublikos įstatymų nustatyta tvarka įregistruotos Lietuvos žydų religinės bendruomenės ar bendrijos ir užsienio žydų religinės bendruomenės ar bendrijos (toliau vadinama – pareiškėjai).</text:span></text:p>
      <text:p text:style-name="P60"/>
      <text:p text:style-name="P61"><text:span text:style-name="T62">II</text:span><text:span text:style-name="T63">.</text:span><text:span text:style-name="T64"><text:s/></text:span><text:span text:style-name="T65">Prašymų pateikimo tvarka ir terminai</text:span></text:p>
      <text:p text:style-name="P66"/>
      <text:p text:style-name="P67"><text:span text:style-name="T68">3</text:span><text:span text:style-name="T69">. Prašymai perduoti toras neatlygintinai nuosavybėn pateikiami Kultūros ministerijai iki 2001 m. kovo 1 dienos.</text:span></text:p>
      <text:p text:style-name="P70"><text:span text:style-name="T71">4</text:span><text:span text:style-name="T72">. Prašymuose turi būti nurodomi šie duomenys: pareiškėjų pavadinimai, kodai, adresai, kokias to</text:span><text:span text:style-name="T73">ras pareiškėjai pageidauja gauti neatlygintinai. Kartu su prašymais pateikiami pareiškėjų teisinį statusą patvirtinantys dokumentai (juridinių asmenų registracijos pažymėjimai, įstatų kopijos).</text:span></text:p>
      <text:p text:style-name="P74"/>
      <text:p text:style-name="P75"><text:span text:style-name="T76">III</text:span><text:span text:style-name="T77">.<text:s/></text:span><text:span text:style-name="T78">Prašymų nagrinėjimo tvarka</text:span></text:p>
      <text:p text:style-name="P79"/>
      <text:p text:style-name="P80"><text:span text:style-name="T81">5</text:span><text:span text:style-name="T82">. Pareiškėjų praš</text:span><text:span text:style-name="T83">ymus nagrinėja kultūros ministro įsakymu sudaryta ekspertų komisija (toliau vadinama – komisija). Komisiją sudaro 13 narių. Po 2 narius skiria Kultūros ministerija ir Lietuvos žydų bendruomenė, 3 narius – Lietuvos nacionalinė Martyno Mažvydo biblioteka, po</text:span><text:span text:style-name="T84"><text:s/>1 narį – Tarptautinė komisija nacių ir sovietinių okupacinių režimų nusikaltimams Lietuvoje įvertinti, Užsienio reikalų ministerija, Kultūros vertybių apsaugos departamentas prie Kultūros ministerijos, Lietuvos dailės muziejus, Valstybinis Vilniaus Gaono<text:s/></text:span><text:span text:style-name="T85">žydų muziejus ir Lietuvos mokslų akademijos biblioteka.</text:span></text:p>
      <text:p text:style-name="P86"><text:span text:style-name="T87">6</text:span><text:span text:style-name="T88">. Komisijos pirmininkas skiriamas kultūros ministro įsakymu. Komisijos pirmininkas organizuoja komisijos darbą, pirmininkauja jos posėdžiams ir atsako už jos veiklą.</text:span></text:p>
      <text:p text:style-name="P89"><text:span text:style-name="T90">7</text:span><text:span text:style-name="T91">. Komisijos posėdis yra<text:s/></text:span><text:span text:style-name="T92">teisėtas, jeigu jame dalyvauja ne mažiau kaip du trečdaliai komisijos narių. Komisijos sprendimai priimami atviru balsavimu, dalyvaujančių narių balsų dauguma. Komisijos narys, nedalyvaudamas komisijos posėdyje, bet žinodamas komisijos posėdžio darbotvarkę</text:span><text:span text:style-name="T93">, turi teisę iki komisijos nutarimo priėmimo svarstomu klausimu pareikšti savo nuomonę raštu. Taip pareikšta nuomonė vertinama kaip dalyvavusio posėdyje komisijos nario balsas.</text:span></text:p>
      <text:p text:style-name="P94"><text:span text:style-name="T95">8</text:span><text:span text:style-name="T96">. Visas išlaidas, susijusias su torų perdavimu, papildomu tyrimu ir<text:s/></text:span><text:span text:style-name="T97">transportavimu, padengia torų gavėjai.</text:span></text:p>
      <text:p text:style-name="P98"><text:span text:style-name="T99">9</text:span><text:span text:style-name="T100">. Komisija, atsižvelgdama į Lietuvos Respublikos Vyriausybės nutarimu patvirtintus perduotinų torų atrankos kriterijus ir perduotinų torų sąrašą, turi išnagrinėti prašymus ir per 30 dienų nuo jų pateikimo dienos<text:s/></text:span><text:span text:style-name="T101">pateikti kultūros ministrui išvadas dėl torų, perduotinų konkretiems pareiškėjams.</text:span></text:p>
      <text:p text:style-name="P102"><text:span text:style-name="T103">10</text:span><text:span text:style-name="T104">. Kultūros ministerija, remdamasi komisijos posėdžio protokolu dėl torų perdavimo konkretiems pareiškėjams, per 14 dienų pateikia Lietuvos Respublikos Vyriausybei spre</text:span><text:span text:style-name="T105">ndimo dėl<text:s/></text:span><text:soft-page-break/><text:span text:style-name="T106">torų perdavimo konkretiems pareiškėjams projektą. Kultūros ministerija, remdamasi komisijos išvadomis, pateikia Lietuvos Respublikos Vyriausybei sprendimo dėl perduotinų torų atrankos kriterijų ir sąrašo patvirtinimo projektą.</text:span></text:p>
      <text:p text:style-name="P107"><text:span text:style-name="T108">11</text:span><text:span text:style-name="T109">. Lietuvos Re</text:span><text:span text:style-name="T110">spublikos Vyriausybei priėmus nutarimą dėl torų perdavimo konkretiems pareiškėjams, Lietuvos nacionalinė Martyno Mažvydo biblioteka perduoda toras perdavimo aktu. Akto formą, turinį ir priedų formas tvirtina kultūros ministras. Jeigu toros perduodamos užsi</text:span><text:span text:style-name="T111">enio religinei bendruomenei ar bendrijai, perdavimo aktas rašomas lietuvių ir anglų kalbomis.</text:span></text:p>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22:00Z</meta:creation-date>
    <dc:date>2015-09-12T03:22:00Z</dc:date>
    <meta:template xlink:href="Normal" xlink:type="simple"/>
    <meta:editing-cycles>2</meta:editing-cycles>
    <meta:editing-duration>PT0S</meta:editing-duration>
    <meta:document-statistic meta:page-count="3" meta:paragraph-count="34" meta:word-count="557" meta:character-count="4646" meta:row-count="128" meta:non-whitespace-character-count="4123"/>
  </office:meta>
</office:document-meta>
</file>