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1.2166in" style:use-optimal-column-width="false"/>
    </style:style>
    <style:style style:name="TableColumn25" style:family="table-column">
      <style:table-column-properties style:column-width="3.1493in" style:use-optimal-column-width="false"/>
    </style:style>
    <style:style style:name="TableColumn26" style:family="table-column">
      <style:table-column-properties style:column-width="1.5291in" style:use-optimal-column-width="false"/>
    </style:style>
    <style:style style:name="Table22" style:family="table">
      <style:table-properties style:width="6.3472in" fo:margin-left="0.0395in" table:align="left"/>
    </style:style>
    <style:style style:name="TableRow27" style:family="table-row">
      <style:table-row-properties style:min-row-height="0.0541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font-size="11pt" style:font-size-asian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fo:font-size="11pt" style:font-size-asian="11pt"/>
    </style:style>
    <style:style style:name="P38" style:parent-style-name="Normal" style:family="paragraph">
      <style:paragraph-properties fo:widows="0" fo:orphans="0" fo:text-align="end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SPALIO 22 D. ĮSAKYMO Nr. ĮV-566 „DĖL LIETUVOJE RENGIAMŲ TĘSTINIŲ TARPTAUTINIŲ MENO RENGINIŲ 2010–2012 METAIS SĄRAŠO PATVIRTINIMO“ PAKEITIMO</text:p>
      <text:p text:style-name="P9"/>
      <text:p text:style-name="P10">2010 m. lapkričio 22 d. Nr. ĮV-608</text:p>
      <text:p text:style-name="P11">Vilnius</text:p>
      <text:p text:style-name="P12"/>
      <text:p text:style-name="P13"><text:span text:style-name="T14">Atsižvelgdamas į 2010 m. lapkričio 15 d. Kauno šokio teatro „Aura“ prašymą,</text:span></text:p>
      <text:p text:style-name="P15"><text:span text:style-name="T16">pakeičiu</text:span><text:span text:style-name="T17"><text:s/>Lietuvoje rengiamų tęstinių tarptautinių meno renginių 2010–2012 metais sąrašo, patvirtinto Lietuvos Resp</text:span><text:span text:style-name="T18">ublikos kultūros ministro 2009 m. spalio 22 d. įsakymu Nr. ĮV-566 „Dėl Lietuvoje rengiamų tęstinių tarptautinių meno renginių 2010–2012 metais sąrašo patvirtinimo“ (Žin., 2009, Nr.<text:s/></text:span><text:a xlink:href="https://www.e-tar.lt/portal/lt/legalAct/TAR.208CE4D17648" office:target-frame-name="_blank" xlink:show="new"><text:span text:style-name="T19">129-5622</text:span></text:a><text:span text:style-name="T20">), 5.2 punktą ir išdėstau jį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5.2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„Aura“ Kauno tarptautinis šokio festivalis“<text:s/></text:p>
          </table:table-cell>
          <table:table-cell table:style-name="TableCell35">
            <text:p text:style-name="P36"><text:span text:style-name="T37">2010–2012 m.<text:s/></text:span></text:p>
          </table:table-cell>
        </table:table-row>
      </table:table>
      <text:p text:style-name="P38"><text:span text:style-name="T39">“.</text:span></text:p>
      <text:p text:style-name="P40"/>
      <text:p text:style-name="P41"><text:span text:style-name="T42">Kultūros ministras<text:s/></text:span><text:span text:style-name="T4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6T20:17:00Z</meta:creation-date>
    <dc:date>2015-07-06T20:17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882" meta:row-count="40" meta:non-whitespace-character-count="773"/>
  </office:meta>
</office:document-meta>
</file>