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MULKAUS IR VIDUTINIO VERSLO SKATINIMO</text:p>
      <text:p text:style-name="P15"/>
      <text:p text:style-name="P16">1998 m. gegužės 14 d. Nr. 588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Smulkaus ir vidutinio vers</text:span><text:span text:style-name="T27">lo skatinimo fondo nuostatus (pridedama).</text:span></text:p>
      <text:p text:style-name="P28"><text:span text:style-name="T29">2</text:span><text:span text:style-name="T30">. Pavesti Ūkio ministerijai:</text:span></text:p>
      <text:p text:style-name="P31"><text:span text:style-name="T32">2.1</text:span><text:span text:style-name="T33">. vykdyti Smulkaus ir vidutinio verslo skatinimo fondo tvarkytojo funkcijas;</text:span></text:p>
      <text:p text:style-name="P34"><text:span text:style-name="T35">2.2</text:span><text:span text:style-name="T36">. per mėnesį parengti ir patvirtinti, suderinus su Tarpžinybine taryba smulkaus ir vidutini</text:span><text:span text:style-name="T37">o verslo problematikai nagrinėti ir interesams derinti, Smulkaus ir vidutinio verslo skatinimo fondo lėšų naudojimo tvarką;</text:span></text:p>
      <text:p text:style-name="P38"><text:span text:style-name="T39">2.3</text:span><text:span text:style-name="T40">. per 2 mėnesius parengti ir pateikti Lietuvos Respublikos Vyriausybei pasiūlymus dėl smulkaus verslo rizikos kapitalo fondų<text:s/></text:span><text:span text:style-name="T41">steigimo, numačius, kad apskričių administracijos dalyvautų tuose fonduose.</text:span></text:p>
      <text:p text:style-name="P42"/>
      <text:p text:style-name="P43"/>
      <text:p text:style-name="P44"><text:span text:style-name="T45">Ministras Pirmininkas</text:span><text:span text:style-name="T46"><text:tab/>Gediminas Vagnorius</text:span></text:p>
      <text:p text:style-name="P47"/>
      <text:p text:style-name="P48">Ūkio ministras<text:tab/>Vincas Babilius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Lietuvos Respublikos Vyriausybės</text:p>
      <text:p text:style-name="P54">1998 m. gegužės 14 d. nutarimu Nr.<text:s/>588</text:p>
      <text:p text:style-name="P55"/>
      <text:p text:style-name="P56"><text:span text:style-name="T57">SMULKAUS IR VIDUTINIO VERSLO SKATINIMO FONDO NUOSTATAI</text:span></text:p>
      <text:p text:style-name="P58"/>
      <text:p text:style-name="P59"><text:span text:style-name="T60">BENDROJI DALIS</text:span></text:p>
      <text:p text:style-name="P61"/>
      <text:p text:style-name="P62"><text:span text:style-name="T63">1</text:span><text:span text:style-name="T64">. Smulkaus ir vidutinio verslo skatinimo fondo (toliau vadinama – fondas) tikslas – kaupti Lietuvos Respublikos Vyriausybės nutarimais skiriamas Privatizavimo fondo lėšas,<text:s/></text:span><text:span text:style-name="T65">Lietuvos Respublikos valstybės biudžeto asignavimus bei užsienio donorinių fondų lėšas, skiriamas smulkiam ir vidutiniam verslui skatinti.</text:span></text:p>
      <text:p text:style-name="P66"/>
      <text:p text:style-name="P67"><text:span text:style-name="T68">FONDO LĖŠŲ NAUDOJIMAS</text:span></text:p>
      <text:p text:style-name="P69"/>
      <text:p text:style-name="P70"><text:span text:style-name="T71">2</text:span><text:span text:style-name="T72">. Fondo lėšos Verslo plėtojimo tarybos sprendimu naudojamos:</text:span></text:p>
      <text:p text:style-name="P73"><text:span text:style-name="T74">2.1</text:span><text:span text:style-name="T75">. daliai draudimo iš</text:span><text:span text:style-name="T76">mokų uždarajai akcinei draudimo įmonei „Smulkaus ir vidutinio verslo paskolų draudimas“ kompensuoti;</text:span></text:p>
      <text:p text:style-name="P77"><text:span text:style-name="T78">2.2</text:span><text:span text:style-name="T79">. Smulkaus ir vidutinio verslo plėtros programos priemonėms iš dalies finansuoti:</text:span></text:p>
      <text:p text:style-name="P80"><text:span text:style-name="T81">2.2.1</text:span><text:span text:style-name="T82">. techninei pagalbai smulkioms ir vidutinėms įmonėms teikti</text:span><text:span text:style-name="T83">;</text:span></text:p>
      <text:p text:style-name="P84"><text:span text:style-name="T85">2.2.2</text:span><text:span text:style-name="T86">. verslo inkubatoriams steigti ir jų veiklai iš dalies finansuoti;</text:span></text:p>
      <text:p text:style-name="P87"><text:span text:style-name="T88">2.2.3</text:span><text:span text:style-name="T89">. verslininkams mokyti, informacijai apie verslo plėtojimą kaupti ir teikti;</text:span></text:p>
      <text:p text:style-name="P90"><text:span text:style-name="T91">2.2.4</text:span><text:span text:style-name="T92">. verslo plėtros tyrimams ir samdomų ekspertų bei konsultantų paslaugoms apmokėti.</text:span></text:p>
      <text:p text:style-name="P93"><text:span text:style-name="T94">3</text:span><text:span text:style-name="T95">. Fondo lėšos Lietuvos Respublikos Vyriausybės sprendimu naudojamos uždarosios akcinės bendrovės draudimo įmonės „Smulkaus ir vidutinio verslo paskolų draudimas“ kapitalui padidinti arba atkurti.</text:span></text:p>
      <text:p text:style-name="P96"/>
      <text:p text:style-name="P97"><text:span text:style-name="T98">FONDO LĖŠŲ TVARKYMAS</text:span></text:p>
      <text:p text:style-name="P99"/>
      <text:p text:style-name="P100"><text:span text:style-name="T101">4</text:span><text:span text:style-name="T102">. Ūkio ministerija<text:s/></text:span><text:span text:style-name="T103">fondo lėšas kaupia atidarytoje atskiroje rezervo sąskaitoje ir vadovaudamasi Lietuvos Respublikos Vyriausybės bei Verslo plėtojimo tarybos sprendimais administruoja jų naudojimą.</text:span></text:p>
      <text:p text:style-name="P104"><text:span text:style-name="T105">5</text:span><text:span text:style-name="T106">. Verslo plėtojimo taryba sprendimus dėl lėšų panaudojimo priima vadovau</text:span><text:span text:style-name="T107">damasi patvirtinta fondo lėšų naudojimo tvarka.</text:span></text:p>
      <text:p text:style-name="P108"/>
      <text:p text:style-name="P109"><text:span text:style-name="T110">FONDO LIKVIDAVIMAS</text:span></text:p>
      <text:p text:style-name="P111"/>
      <text:p text:style-name="P112"><text:span text:style-name="T113">6</text:span><text:span text:style-name="T114">. Fondas likviduojamas Lietuvos Respublikos Vyriausybės nutarimu.</text:span></text:p>
      <text:p text:style-name="P115">______________</text:p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0:27:00Z</meta:creation-date>
    <dc:date>2015-07-04T00:27:00Z</dc:date>
    <meta:template xlink:href="Normal" xlink:type="simple"/>
    <meta:editing-cycles>2</meta:editing-cycles>
    <meta:editing-duration>PT0S</meta:editing-duration>
    <meta:document-statistic meta:page-count="2" meta:paragraph-count="41" meta:word-count="337" meta:character-count="2653" meta:row-count="124" meta:non-whitespace-character-count="2357"/>
  </office:meta>
</office:document-meta>
</file>