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text-position="super 66.6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DĖL LIETUVOS RESPUBLIKOS VYRIAUSYBĖS 2009 M. GEGUŽĖS 20 D. NUTARIMO NR. 513 „DĖL VALSTYBĖS TARNAUTOJŲ KVALIFIKACIJOS TOBULINIMO LIETUVOS NUOLATINĖJE ATSTOVYBĖJE EUROPOS SĄJUNGOJE“ PAKEITIMO</text:p>
      <text:p text:style-name="Normal"/>
      <text:p text:style-name="P15">2011 m. kovo 30 d. Nr. 383</text:p>
      <text:p text:style-name="P16">Vilnius</text:p>
      <text:p text:style-name="P17"/>
      <text:p text:style-name="P18">Vadovaudamasi Lietuvos Respublikos sveikatos sistemos įstatymo 70 straipsnio pripažinimo netekusiu galios ir Įstatymo papildymo 70<text:span text:style-name="T19">1</text:span><text:s/>straipsniu įstatymo (Žin., 2010, Nr.<text:s/><text:a xlink:href="https://www.e-tar.lt/portal/lt/legalAct/TAR.E010091D4F20" office:target-frame-name="_blank" xlink:show="new"><text:span text:style-name="T20">139-7112</text:span></text:a>) 1, 2 ir 5 straipsniais ir Lietuvos Respublikos statistikos įstatymo 2, 6, 7, 11, 18 straipsnių pakeitimo ir 9 straipsnio pripažinimo netekusiu galios įstatymu (Žin., 2010, Nr. <text:a xlink:href="https://www.e-tar.lt/portal/lt/legalAct/TAR.01A1C3279268" office:target-frame-name="_blank" xlink:show="new"><text:span text:style-name="T21">137-6986</text:span></text:a>), Lietuvos Respublikos Vyriausybė<text:span text:style-name="T22"><text:s/></text:span><text:span text:style-name="T23">nutari</text:span>a:</text:p>
      <text:p text:style-name="P24">Pakeisti valstybės tarnautojų kvalifikacijos tobulinimo Lietuvos nuolatinėje atstovybėje Europos Sąjungoje 2009 metų II ketvirtį – 2013 metų I ketvirtį preliminarų vietų paskirstymą, patvirtintą Lietuvos Respublikos Vyriausybės 2009 m. gegužės 20 d. nutarimu Nr. 513 „Dėl valstybės tarnautojų kvalifikacijos tobulinimo Lietuvos nuolatinėje atstovybėje Europos Sąjungoje“ (Žin., 2009, Nr.<text:s/><text:a xlink:href="https://www.e-tar.lt/portal/lt/legalAct/TAR.D94C49B70457" office:target-frame-name="_blank" xlink:show="new"><text:span text:style-name="T25">67-2697</text:span></text:a>):</text:p>
      <text:p text:style-name="P26">1. Pripažinti netekusiu galios 15 punktą.</text:p>
      <text:p text:style-name="P27">2. Įrašyti 40 punkto antrojoje skiltyje vietoj žodžių „Narkotikų kontrolės departamentas prie Lietuvos Respublikos Vyriausybės“ žodžius „Narkotikų, tabako ir alkoholio kontrolės departamentas“.</text:p>
      <text:p text:style-name="P28">3. Įrašyti 41 punkto antrojoje skiltyje vietoj žodžių „Statistikos departamentas prie Lietuvos Respublikos Vyriausybės“ žodžius „Lietuvos statistikos departamentas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UŽSIENIO REIKALŲ MINISTRAS<text:tab/>AUDRONIUS AŽUBALI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8T07:01:00Z</meta:creation-date>
    <dc:date>2023-02-28T07:01:00Z</dc:date>
    <meta:print-date>2011-04-05T07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1" meta:character-count="1839" meta:row-count="38" meta:non-whitespace-character-count="1626"/>
  </office:meta>
</office:document-meta>
</file>