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SPECIALISTŲ STAŽUOČIŲ UŽSIENYJE ORGANIZAVIMO TVARKOS</text:p>
      <text:p text:style-name="P12"/>
      <text:p text:style-name="P13">1990 m. rugsėjo 27 d. Nr. 29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tvirtinti specialistų s</text:span><text:span text:style-name="T23">tažuočių užsienyje organizavimo tvarką (pridedama) ir pavesti Mokslo ir studijų departamentui prie Lietuvos Respublikos Vyriausybės spręsti, vadovaujantis šia tvarka, stažuočių užsienyje organizavimo klausimus.</text:span></text:p>
      <text:p text:style-name="P24"><text:span text:style-name="T25">2</text:span><text:span text:style-name="T26">. Laikyti, jog yra tikslinga, kad Vyriau</text:span><text:span text:style-name="T27">sybės nariai, Lietuvos Respublikos organizacijos ir pareigūnai teiktų Mokslo ir studijų departamentui prie Lietuvos Respublikos Vyriausybės jų gaunamą informaciją apie galimybes specialistams stažuotis užsienyje bei su tuo susijusius užsienio fondus.</text:span></text:p>
      <text:p text:style-name="P28"/>
      <text:p text:style-name="P29"/>
      <text:p text:style-name="P30">LIETUVOS RESPUBLIKOS MINISTRĖ PIRMININKĖ<text:tab/>K. PRUNSKIENĖ</text:p>
      <text:p text:style-name="P31"><text:span text:style-name="T3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2:41:00Z</meta:creation-date>
    <dc:date>2015-08-31T02:41:00Z</dc:date>
    <meta:template xlink:href="Normal" xlink:type="simple"/>
    <meta:editing-cycles>2</meta:editing-cycles>
    <meta:editing-duration>PT0S</meta:editing-duration>
    <meta:document-statistic meta:page-count="1" meta:paragraph-count="11" meta:word-count="101" meta:character-count="796" meta:row-count="32" meta:non-whitespace-character-count="706"/>
  </office:meta>
</office:document-meta>
</file>