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1 D. ĮSAKYMO Nr. 4-639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15 d. Nr. 4-26</text:p>
      <text:p text:style-name="P9">Vilnius</text:p>
      <text:p text:style-name="P10"/>
      <text:p text:style-name="P11"><text:span text:style-name="T12">Pakeičiu</text:span><text:span text:style-name="T13"><text:s/>Lietuvos Respublikos ūkio ministro 2009 m. gruodžio 1 d. įsakymą Nr. 4-639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477D6CC31217" office:target-frame-name="_blank" xlink:show="new"><text:span text:style-name="T14">97-1141</text:span></text:a><text:span text:style-name="T15">) ir išdėstau nutariamąją dalį taip:</text:span></text:p>
      <text:p text:style-name="P16"><text:span text:style-name="T17">„</text:span><text:span text:style-name="T18">skiriu</text:span><text:span text:style-name="T1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1 prioriteto „Vietinė ir urbanistinė plėtra, kultūros paveldo ir gamtos išsaugojimas bei pritaikymas turizmo plėtrai“ VP3-1.3-ŪM-03-V priemonę „Nacionalinės svarbos turizmo projektai“ projektui įgyvendinti iš specialiosios Ekonomikos augimo ir konkurencingumo didinimo programos Kūno kultūros ir sporto departamento prie Lietuvos Respublikos Vyriausybės projektui „Lietuvos žiemos sporto centro Ignalinoje plėtra ir modernizavimas“ (VšĮ Lietuvos verslo paramos agentūros 2009 m. lapkričio 25 d. paraiškos kodas VP3-1.3-ŪM-03-V-01-006 Europos Sąjungos struktūrinių fondų ir (ar) valstybės biudžeto finansavimui gauti vertinimo rezultatų ataskaita Nr. 1366) kapitalo formavimo išlaidoms padengti – iki 5 400 000,00 (penkių milijonų keturių šimtų tūkstančių) litų finansavimo, finansavimo dalis (intensyvumas) – iki 63,19 proc. iš specialiosios Ekonomikos augimo ir konkurencingumo didinimo programos (Europos Sąjungos lėšos) (programos kodas – 01 105), priemonės kodas 115_181, funkcinės klasifikacijos kodas 04.07.03.01, ekonominės klasifikacijos kodas 2.9.2.2.1.02.“</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5:36:00Z</meta:creation-date>
    <dc:date>2016-03-03T15:36:00Z</dc:date>
    <meta:template xlink:href="Normal" xlink:type="simple"/>
    <meta:editing-cycles>2</meta:editing-cycles>
    <meta:editing-duration>PT0S</meta:editing-duration>
    <meta:document-statistic meta:page-count="1" meta:paragraph-count="20" meta:word-count="295" meta:character-count="2273" meta:row-count="71" meta:non-whitespace-character-count="1998"/>
  </office:meta>
</office:document-meta>
</file>