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DELEGACIJOS BENDROJOJE<text:s/><text:line-break/>LIETUVOS RESPUBLIKOS IR BALTARUSIJOS RESPUBLIKOS KOMISIJOJE PERSONALINĖS SUDĖTIES PATVIRTINIMO</text:p>
      <text:p text:style-name="P9"/>
      <text:p text:style-name="P10">2012 m. sausio 25 d. Nr. 1V-79</text:p>
      <text:p text:style-name="P11">Vilnius</text:p>
      <text:p text:style-name="P12"/>
      <text:p text:style-name="P13"><text:span text:style-name="T14">Vadovaudamasis Lietuvos Respublikos Vyriausybės 2011 m. kovo 16 d. nutarimo Nr. 310 „Dėl Lietuvos Respublikos delegacijos Bendrojoje Lietuvos Respublikos ir Baltarusijos Respublikos komisijoje sudarymo“ (Žin., 2011, Nr.<text:s/></text:span><text:a xlink:href="https://www.e-tar.lt/portal/lt/legalAct/TAR.5492533B76FA" office:target-frame-name="_blank" xlink:show="new"><text:span text:style-name="T15">33-1556</text:span></text:a><text:span text:style-name="T16">) 2 punktu:</text:span></text:p>
      <text:p text:style-name="P17"><text:span text:style-name="T18">1</text:span><text:span text:style-name="T19">. T v i r t i n u <text:s/>Lietuvos Respublikos delegacijos Bendrojoje Lietuvos Respublikos ir Baltarusijos Respublikos komisijoje (toliau – delegacija) personalinę sudėtį:</text:span></text:p>
      <text:p text:style-name="P20">Valentinas Novikovas – Valstybės sienos apsaugos tarnybos prie Lietuvos Respublikos vidaus reikalų ministerijos vado pavaduotojas Štabo viršininkas (delegacijos pirmininkas);</text:p>
      <text:p text:style-name="P21">Vytautas Ulevičius – Valstybės sienos apsaugos tarnybos prie Lietuvos Respublikos vidaus reikalų ministerijos Sienos kontrolės organizavimo valdybos Sienos stebėjimo skyriaus viršininkas (delegacijos pirmininko pavaduotojas);</text:p>
      <text:p text:style-name="P22">Audrius Kalesnikas – Valstybės sienos apsaugos tarnybos prie Lietuvos Respublikos vidaus reikalų ministerijos Štabo Logistikos valdybos Turto valdymo skyriaus vyresnysis specialistas;</text:p>
      <text:p text:style-name="P23">Edmandas Šleiteris – Nacionalinės žemės tarnybos prie Žemės ūkio ministerijos Geodezijos ir kartografijos departamento Erdvinių duomenų ir kartografijos skyriaus vedėjo pavaduotojas;</text:p>
      <text:p text:style-name="P24"><text:span text:style-name="T25">Irena Urbšienė – Nacionalinės žemės tarnybos prie Žemės ūkio ministerijos Geodezijos ir kartografijos departamento Erdvinių duomenų ir kartografijos skyriaus vyriausioji specialistė.</text:span></text:p>
      <text:p text:style-name="P26"><text:span text:style-name="T27">2</text:span><text:span text:style-name="T28">. P r i p a ž į s t u <text:s/>netekusiu galios Lietuvos Respublikos vidaus reikalų ministro 2011 m. balandžio 4 d. įsakymą Nr. 1V-265 „Dėl personalinės Lietuvos Respublikos delegacijos Bendrojoje Lietuvos Respublikos ir Baltarusijos Respublikos komisijoje sudėties patvirtinimo“ (Žin., 2011, Nr.<text:s/></text:span><text:a xlink:href="https://www.e-tar.lt/portal/lt/legalAct/TAR.FC064F28FB80" office:target-frame-name="_blank" xlink:show="new"><text:span text:style-name="T29">43-2039</text:span></text:a><text:span text:style-name="T30">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5T12:12:00Z</meta:creation-date>
    <dc:date>2016-02-15T12:12:00Z</dc:date>
    <meta:template xlink:href="Normal" xlink:type="simple"/>
    <meta:editing-cycles>2</meta:editing-cycles>
    <meta:editing-duration>PT0S</meta:editing-duration>
    <meta:document-statistic meta:page-count="1" meta:paragraph-count="17" meta:word-count="262" meta:character-count="2118" meta:row-count="49" meta:non-whitespace-character-count="1873"/>
  </office:meta>
</office:document-meta>
</file>