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7 M. GEGUŽĖS 2 D. ĮSAKYMO NR. ISAK-805 „DĖL VAIKŲ SOCIALIZACIJOS PROGRAMŲ RĖMIMO KONKURSO TVARKOS APRAŠO PATVIRTINIMO“ PAKEITIMO</text:span></text:p>
      <text:p text:style-name="P6"/>
      <text:p text:style-name="P7">2008 m. kovo 7 d. Nr. ISAK-622</text:p>
      <text:p text:style-name="P8">Vilnius</text:p>
      <text:p text:style-name="P9"/>
      <text:p text:style-name="P10"><text:span text:style-name="T11">Pakeičiu</text:span><text:s/>Vaikų socializacijos programų rėmimo konkurso tvarkos aprašą, patvirtintą Lietuvos Respublikos švietimo ir mokslo ministro 2007 m. gegužės 2 d. įsakymu Nr. ISAK-805 „Dėl Vaikų socializacijos programų rėmimo konkurso tvarkos aprašo patvirtinimo“ (Žin., 2007, Nr.<text:s/><text:a xlink:href="https://www.e-tar.lt/portal/lt/legalAct/TAR.AC799B78AD7E" office:target-frame-name="_blank" xlink:show="new"><text:span text:style-name="T12">49-1910</text:span></text:a>; 2008, Nr.<text:s/><text:a xlink:href="https://www.e-tar.lt/portal/lt/legalAct/TAR.CDBA10BBD838" office:target-frame-name="_blank" xlink:show="new"><text:span text:style-name="T13">10-359</text:span></text:a>), ir išdėstau 8 punktą taip:</text:p>
      <text:p text:style-name="P14">„8. Lietuvos Respublikos švietimo ir mokslo ministerijos (toliau – Ministerija) skiriamomis lėšomis Programoms vykdyti iš dalies galima finansuoti vaikų dalyvavimą Programose.“</text:p>
      <text:p text:style-name="P15"/>
      <text:p text:style-name="P16">ŠVIETIMO IR MOKSLO MINISTRĖ<text:tab/>ROMA ŽAKAITIENĖ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6-09T12:42:00Z</meta:creation-date>
    <dc:date>2016-06-09T12:42:00Z</dc: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985" meta:row-count="35" meta:non-whitespace-character-count="863"/>
  </office:meta>
</office:document-meta>
</file>