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GYVENTOJŲ GENOCIDO IR REZISTENCIJOS TYRIMO CENTRO ĮSTATYMO ĮGYVENDINIMO TVARKOS</text:p>
      <text:p text:style-name="P12"/>
      <text:p text:style-name="P13">1993 m. liepos 16 d. Nr. I-243</text:p>
      <text:p text:style-name="P14">Vilnius</text:p>
      <text:p text:style-name="P15"/>
      <text:p text:style-name="P16"><text:span text:style-name="T17">Kad būtų įgyvendintas Lietuvos gyventojų</text:span><text:span text:style-name="T18"><text:s/>genocido ir rezistencijos tyrimo centro įstatymas, Lietuvos Respublikos Seimas<text:s/></text:span><text:span text:style-name="T19">nutari</text:span><text:span text:style-name="T20">a:</text:span></text:p>
      <text:p text:style-name="P21"><text:span text:style-name="T22">1</text:span><text:span text:style-name="T23">. Iki 1993 m. rugpjūčio 1 d. reorganizuoti pagal Lietuvos Respublikos Aukščiausiosios Tarybos Prezidiumo 1991 m. rugsėjo 25 d. nutarimą Nr. I-1824 sudarytą darbo<text:s/></text:span><text:span text:style-name="T24">grupę Sovietų Sąjungos KGB veiklos Lietuvoje dokumentacijai tvarkyti bei 1992 m. spalio 29 d. Lietuvos Respublikos Aukščiausiosios Tarybos nutarimu Nr. I- 3021 (Žin., 1992, Nr.<text:s/></text:span><text:a xlink:href="https://www.e-tar.lt/portal/lt/legalAct/TAR.668505060C68" office:target-frame-name="_blank" xlink:show="new"><text:span text:style-name="T25">33-1012</text:span></text:a><text:span text:style-name="T26">) įsteigtą Valstybinį Lietuvos gyventojų genocido tyrimo centrą ir įsteigti Lietuvos gyventojų genocido ir rezistencijos tyrimo centrą (toliau – Centras), susidedantį iš Lietuvos gyventojų genocido ir rezistencijos tyrimo instituto ir Lietuvos gyven</text:span><text:span text:style-name="T27">tojų genocido aukų atminimo instituto.</text:span></text:p>
      <text:p text:style-name="P28"><text:span text:style-name="T29">2</text:span><text:span text:style-name="T30">. Centro padalinio – Lietuvos gyventojų genocido ir rezistencijos tyrimo instituto darbuotojų darbo vieta laikyti buvusio SSRS valstybės saugumo komiteto (KGB) LTSR padalinio archyvų saugojimo patalpas.</text:span></text:p>
      <text:p text:style-name="P31"><text:span text:style-name="T32">Pasiūlyti</text:span><text:span text:style-name="T33"><text:s/>Lietuvos Respublikos Vyriausybei per 2 mėnesius nuo šio nutarimo priėmimo skirti patalpas Lietuvos gyventojų genocido aukų atminimo institutui Vilniaus centre.</text:span></text:p>
      <text:p text:style-name="P34"><text:span text:style-name="T35">3</text:span><text:span text:style-name="T36">. Pasiūlyti Lietuvos Respublikos Vyriausybei kartu su Vilniaus miesto savivaldybe perdavim</text:span><text:span text:style-name="T37">o metu garantuoti Centrui perduodamų patalpų apsaugą ir tinkamą darbui jų būklę.</text:span></text:p>
      <text:p text:style-name="P38"><text:span text:style-name="T39">4</text:span><text:span text:style-name="T40">. Centro personalą sudaryti iš Lietuvos Respublikos Aukščiausiosios Tarybos laikinosios tyrimo komisijos Sovietų Sąjungos KGB veiklai Lietuvoje ištirti darbo grupės, Vals</text:span><text:span text:style-name="T41">tybinio Lietuvos gyventojų genocido tyrimo centro darbuotojų ir kitų priimamų specialistų, laikantis numatyto biudžetinio finansavimo.</text:span></text:p>
      <text:p text:style-name="P42"><text:span text:style-name="T43">5</text:span><text:span text:style-name="T44">. Centro 1993 metų finansus sudaro Lietuvos Respublikos Aukščiausiosios Tarybos laikinosios tyrimo komisijos Sovietų</text:span><text:span text:style-name="T45"><text:s/>Sąjungos KGB veiklai Lietuvoje ištirti darbo grupės ir Valstybinio Lietuvos gyventojų genocido tyrimo centro nepanaudotos biudžetinės lėšos.</text:span></text:p>
      <text:p text:style-name="P46"><text:span text:style-name="T47">6</text:span><text:span text:style-name="T48">. Centro nuostatai ir vadovo kandidatūra turi būti suderinti su Lietuvos politinių kalinių ir tremtinių sąjun</text:span><text:span text:style-name="T49">ga, Lietuvos politinių kalinių sąjunga bei Lietuvos Respublikos teisingumo ministerijoje įregistruotomis nukentėjusių nuo genocido tautinių mažumų visuomeninėmis organizacijomis.</text:span></text:p>
      <text:p text:style-name="P50"><text:span text:style-name="T51">Siūlyti Lietuvos Respublikos Vyriausybei per Lietuvos Respublikos Seimo 1993<text:s/></text:span><text:span text:style-name="T52">metų rudens sesijos pirmąsias 2 savaites pateikti nuostatų projektą Seimui tvirtinti.</text:span></text:p>
      <text:p text:style-name="P53"><text:span text:style-name="T54">7</text:span><text:span text:style-name="T55">. Lietuvos politinių kalinių ir tremtinių sąjungai, Lietuvos politinių kalinių sąjungai bei Lietuvos Respublikos teisingumo ministerijoje įregistruotoms nukentėjusių</text:span><text:span text:style-name="T56"><text:s/>nuo genocido tautinių mažumų visuomeninėms organizacijoms tapus politinėmis partijomis ar politinėmis organizacijomis, jų atstovus iš Centro tarybos atšaukti.</text:span></text:p>
      <text:p text:style-name="P57"><text:span text:style-name="T58">8</text:span><text:span text:style-name="T59">. Pasiūlyti Lietuvos Respublikos Vyriausybei per 2 mėnesius nuo šio nutarimo patvirtinimo<text:s/></text:span><text:span text:style-name="T60">pateikti Lietuvos Respublikos Seimui tvirtinti Centro generalinio direktoriaus kandidatūrą.</text:span></text:p>
      <text:p text:style-name="P61"><text:span text:style-name="T62">9</text:span><text:span text:style-name="T63">. Įpareigoti Seimo Valstybės ir teisės komitetą iki 1993 m. spalio 10 d. parengti ir pateikti Seimui Lietuvos Respublikos ordinų, medalių ir kitų pasižymėjimo<text:s/></text:span><text:span text:style-name="T64">ženklų įstatymo (Žin., 1991, Nr.<text:s/></text:span><text:a xlink:href="https://www.e-tar.lt/portal/lt/legalAct/TAR.8E4050F57F92" office:target-frame-name="_blank" xlink:show="new"><text:span text:style-name="T65">29-787</text:span></text:a><text:span text:style-name="T66">; Nr. 36-986) papildymą dėl valstybės apdovanojimo</text:span></text:p>
      <text:p text:style-name="P67"><text:span text:style-name="T68">Pasipriešinimo dalyviams ir įstatymo „Dėl Lietuvos Respublikos garbės piliečio vardo su</text:span><text:span text:style-name="T69">teikimo“ projektus.</text:span></text:p>
      <text:p text:style-name="P70"><text:span text:style-name="T71">10</text:span><text:span text:style-name="T72">. Nutarimas įsigalioja kartu su Įstatymu.</text:span></text:p>
      <text:p text:style-name="P73"/>
      <text:p text:style-name="P74"/>
      <text:p text:style-name="P75"><text:span text:style-name="T76">LIETUVOS RESPUBLIKOS<text:s/></text:span></text:p>
      <text:p text:style-name="P77">SEIMO PIRMININKAS<text:tab/>ČESLOVAS JURŠĖNAS</text:p>
      <text:p text:style-name="P78"><text:span text:style-name="T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27:00Z</meta:creation-date>
    <dc:date>2015-09-13T20:27:00Z</dc:date>
    <meta:template xlink:href="Normal" xlink:type="simple"/>
    <meta:editing-cycles>2</meta:editing-cycles>
    <meta:editing-duration>PT0S</meta:editing-duration>
    <meta:document-statistic meta:page-count="2" meta:paragraph-count="26" meta:word-count="461" meta:character-count="3672" meta:row-count="87" meta:non-whitespace-character-count="3237"/>
  </office:meta>
</office:document-meta>
</file>