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variant="small-caps"/>
    </style:style>
    <style:style style:name="T27" style:parent-style-name="DefaultParagraphFont" style:family="text">
      <style:text-properties fo:font-variant="small-caps"/>
    </style:style>
    <style:style style:name="T28" style:parent-style-name="DefaultParagraphFont" style:family="text">
      <style:text-properties fo:font-variant="small-caps"/>
    </style:style>
    <style:style style:name="T29" style:parent-style-name="DefaultParagraphFont" style:family="text">
      <style:text-properties style:font-weight-complex="bold" fo:font-variant="small-cap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font-variant="small-cap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font-variant="small-cap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font-variant="small-cap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font-variant="small-cap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10 M. SAUSIO 12 D. NUTARIMO NR. 45 „</text:span><text:span text:style-name="T16">DĖL<text:s/></text:span><text:span text:style-name="T17">LIETUVOS RESPUBLIKOS VYRIAUSYBĖS<text:s/></text:span><text:span text:style-name="T18">2003 M. SPALIO 31 D. NUTARIMO NR. 1359 „DĖL GYDYTOJŲ RENGIMO“ PAKEITIMO“ PAKEITIMO</text:span></text:p>
      <text:p text:style-name="Normal"/>
      <text:p text:style-name="P19">2010 m. gruodžio 8 d. Nr. 1733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Lietuvos Respublikos Vyriausybės 2010 m. sausio 12 d. nutarimą Nr. 45 „Dėl Lietuvos<text:s/><text:span text:style-name="T26">R</text:span>espublikos<text:s/><text:span text:style-name="T27"><text:s/>V</text:span>yriausybės<text:span text:style-name="T28"><text:s/></text:span><text:span text:style-name="T29">2003<text:s/></text:span><text:span text:style-name="T30">m</text:span><text:span text:style-name="T31">.<text:s/></text:span><text:span text:style-name="T32">spalio</text:span><text:span text:style-name="T33"><text:s/>31<text:s/></text:span><text:span text:style-name="T34">d</text:span><text:span text:style-name="T35">.<text:s/></text:span><text:span text:style-name="T36">nutarimo Nr</text:span><text:span text:style-name="T37">. 1359 „</text:span><text:span text:style-name="T38">Dėl gydytojų rengimo“ pakeitimo“ (Žin., 2010, Nr.<text:s/></text:span><text:a xlink:href="https://www.e-tar.lt/portal/lt/legalAct/TAR.10934D303F4D" office:target-frame-name="_blank" xlink:show="new"><text:span text:style-name="T39">8-360</text:span></text:a><text:span text:style-name="T40">) ir išdėstyti 2<text:s/></text:span>punktą taip:</text:p>
      <text:p text:style-name="P41">„2. Šis nutarimas įsigalioja 2010 m. vasario 1 d. ir galioja iki 2011 m. gruodžio 31 dienos.“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Normal"/>
      <text:p text:style-name="Normal"/>
      <text:p text:style-name="P46">SVEIKATOS APSAUGOS MINISTRAS<text:tab/>RAIMONDAS ŠUKYS</text:p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8T15:08:00Z</meta:creation-date>
    <dc:date>2017-12-28T15:08:00Z</dc:date>
    <meta:print-date>2010-12-09T07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845" meta:row-count="19" meta:non-whitespace-character-count="737"/>
  </office:meta>
</office:document-meta>
</file>