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 FONDO BIUDŽETO 2010 METŲ RODIKLIŲ PATVIRTINIMO ĮSTATYMO 3 IR 6 STRAIPSNIŲ PAKEITIMO ĮSTATYMAS</text:span></text:p>
      <text:p text:style-name="P8"/>
      <text:p text:style-name="P9">2010 m. birželio 22 d. Nr. XI-928</text:p>
      <text:p text:style-name="P10">Vilnius</text:p>
      <text:p text:style-name="P11"/>
      <text:p text:style-name="P12"><text:span text:style-name="T13">(Žin., 2009, Nr.<text:s/></text:span><text:a xlink:href="https://www.e-tar.lt/portal/lt/legalAct/TAR.E687EC571F8D" office:target-frame-name="_blank" xlink:show="new"><text:span text:style-name="T14">151-6783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6 ir 7 dalių pakeitimas</text:span></text:p>
      <text:p text:style-name="P21"><text:span text:style-name="T22">1</text:span><text:span text:style-name="T23">. Pakeisti 3 straipsnio 6 dalį ir ją išdėstyti taip:</text:span></text:p>
      <text:p text:style-name="P24"><text:span text:style-name="T25">„</text:span><text:span text:style-name="T26">6</text:span><text:span text:style-name="T27">. Nustatyti, kad nuo pajamų, gautų iš sporto veiklos ar atlikėjo</text:span><text:span text:style-name="T28"><text:s/>veiklos iš draudėjo, su kuriuo asmuo yra susijęs darbo santykiais arba jų esmę atitinkančiais santykiais,</text:span><text:span text:style-name="T29"><text:s/></text:span><text:span text:style-name="T30">taip pat</text:span><text:span text:style-name="T31"><text:s/></text:span><text:span text:style-name="T32">nuo pajamų, kurias pagal autorines sutartis gavo asmenys, nurodyti Lietuvos Respublikos valstybinio socialinio draudimo įstatymo 4 straipsni</text:span><text:span text:style-name="T33">o 1 dalyje, yra apskaičiuojamos šio straipsnio 1, 2</text:span><text:span text:style-name="T34"><text:s/></text:span><text:span text:style-name="T35">ir 4 dalyse nustatyto dydžio valstybinio socialinio draudimo įmokos.“</text:span></text:p>
      <text:p text:style-name="P36"><text:span text:style-name="T37">2</text:span><text:span text:style-name="T38">. Pakeisti 3 straipsnio 7 dalį ir ją išdėstyti taip:</text:span></text:p>
      <text:p text:style-name="P39"><text:span text:style-name="T40">„</text:span><text:span text:style-name="T41">7</text:span><text:span text:style-name="T42">. Nustatyti, kad nuo pajamų, kurias pagal autorines sutartis gavo as</text:span><text:span text:style-name="T43">menys, nenurodyti Lietuvos Respublikos valstybinio socialinio draudimo įstatymo 4 straipsnio 1 dalyje, yra apskaičiuojamos šio straipsnio 4 ir 5 dalyse nustatyto dydžio valstybinio socialinio draudimo įmokos. Nuo pajamų, gautų iš sporto veiklos ar atlikėjo</text:span><text:span text:style-name="T44"><text:s/>veiklos iš draudėjo, su kuriuo</text:span><text:span text:style-name="T45"><text:s/></text:span><text:span text:style-name="T46">asmuo nėra susijęs darbo santykiais arba jų esmę atitinkančiais santykiais (Lietuvos Respublikos valstybinio socialinio draudimo įstatymo 4 straipsnio 5 dalis), yra apskaičiuojamos šio straipsnio 4 dalyje nustatyto dydžio ap</text:span><text:span text:style-name="T47">draustojo ir šio straipsnio 5 dalies 1 ir 3 punktuose ir 8 dalies 2 punkte nustatyto dydžio draudėjo valstybinio socialinio draudimo įmokos.“</text:span></text:p>
      <text:p text:style-name="P48"/>
      <text:p text:style-name="P49"><text:span text:style-name="T50">2</text:span><text:span text:style-name="T51"><text:s/>straipsnis.<text:s/></text:span><text:span text:style-name="T52">6 straipsnio pakeitimas</text:span></text:p>
      <text:p text:style-name="P53"><text:span text:style-name="T54">Pakeisti 6 straipsnį ir jį išdėstyti taip:</text:span></text:p>
      <text:p text:style-name="P55"><text:span text:style-name="T56">„</text:span><text:span text:style-name="T57">6</text:span><text:span text:style-name="T58"><text:s/>straipsnis.<text:s/></text:span><text:span text:style-name="T59">Pereinamojo laikotarpio nuostatos</text:span></text:p>
      <text:p text:style-name="P60"><text:span text:style-name="T61">1</text:span><text:span text:style-name="T62">. Patvirtinti sumažinto tarifo valstybinio socialinio draudimo įmokas 2010 metams ūkininkams ir jų partneriams, kurie Lietuvos Respublikos valstybinio socialinio draudimo įstatymo nustatyta tvarka privalomai draudžiam</text:span><text:span text:style-name="T63">i pensijų socialiniu draudimu bei ligos ir motinystės socialiniu draudimu motinystės, tėvystės bei motinystės (tėvystės) socialinio draudimo pašalpoms, – 16 procentų valstybinio pensijų socialinio draudimo ir motinystės, tėvystės bei motinystės (tėvystės)<text:s/></text:span><text:span text:style-name="T64">socialinio draudimo pašalpoms valstybinio socialinio draudimo įmokų tarifą (proporcingai šio įstatymo 3 straipsnio 8 dalies 1 ir 2 punktuose nurodytoms valstybinio socialinio draudimo rūšims, tai yra: pensijų socialiniam draudimui – 14,76 procento; ligos i</text:span><text:span text:style-name="T65">r motinystės socialiniam draudimui, kai draudžiama tik motinystės, tėvystės ir motinystės (tėvystės) išmokoms gauti, – 1,24 procento).</text:span></text:p>
      <text:p text:style-name="P66"><text:span text:style-name="T67">2</text:span><text:span text:style-name="T68">. Patvirtinti sumažinto tarifo valstybinio socialinio draudimo įmokas (išskyrus sveikatos draudimo įmokas) 2010 meta</text:span><text:span text:style-name="T69">ms asmenims, nurodytiems Lietuvos Respublikos valstybinio socialinio draudimo įstatymo 4 straipsnio 1 dalyje ir gaunantiems pajamas pagal autorines sutartis, taip pat asmenims, gaunantiems pajamas iš sporto veiklos ar atlikėjo veiklos iš draudėjo, su kuriu</text:span><text:span text:style-name="T70">o asmuo yra susijęs darbo santykiais arba jų esmę atitinkančiais santykiais: draudėjui – 14 procentų dydžio tarifą (proporcingai šio įstatymo 3 straipsnio 1 dalies 1, 2 ir 3 punktuose ir 2 dalyje nurodytoms valstybinio socialinio draudimo rūšims, tai yra:<text:s/></text:span><text:span text:style-name="T71">pensijų socialiniam draudimui – 11,65 procento; ligos ir motinystės socialiniam draudimui – 1,7 procento; nedarbo socialiniam draudimui – 0,55 procento; nelaimingų atsitikimų darbe ir profesinių ligų socialiniam draudimui – 0,1 procento) ir 3 procentų dydž</text:span><text:span text:style-name="T72">io sveikatos draudimo įmokos tarifą; apdraustajam – 2 procentų dydžio pensijų socialinio draudimo įmokos tarifą ir 6 procentų dydžio sveikatos draudimo įmokos tarifą.“</text:span></text:p>
      <text:p text:style-name="P73"/>
      <text:p text:style-name="P74"><text:span text:style-name="T75">3</text:span><text:span text:style-name="T76"><text:s/>straipsnis.<text:s/></text:span><text:span text:style-name="T77">Įstatymo taikymas</text:span></text:p>
      <text:p text:style-name="P78"><text:span text:style-name="T79">Šio įstatymo nuostatos taikomos asmenų, k</text:span><text:span text:style-name="T80">urie pagal Valstybinio socialinio draudimo įstatymo 4 straipsnio 1 dalies nuostatas privalomai draudžiami visomis socialinio draudimo rūšimis, mokamiems socialinio draudimo įmokų tarifams.<text:s/>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RESPUBLIKOS PREZIDENTĖ<text:tab/>DALIA GRYBAUSKAITĖ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2010 METŲ RODIKLIŲ PATVIRTINIMO ĮSTATYMO 3 IR 6 STRAIPSNIŲ PAKEITIMO ĮSTATYMAS</dc:title>
    <meta:initial-creator>Rima</meta:initial-creator>
    <dc:creator>Adlib User</dc:creator>
    <meta:creation-date>2015-09-11T14:16:00Z</meta:creation-date>
    <dc:date>2015-09-11T14:16:00Z</dc:date>
    <meta:template xlink:href="Normal" xlink:type="simple"/>
    <meta:editing-cycles>2</meta:editing-cycles>
    <meta:editing-duration>PT0S</meta:editing-duration>
    <meta:document-statistic meta:page-count="2" meta:paragraph-count="22" meta:word-count="539" meta:character-count="4102" meta:row-count="105" meta:non-whitespace-character-count="3585"/>
  </office:meta>
</office:document-meta>
</file>